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6.9cm" fo:margin-left="-0.199cm" style:page-number="auto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2.7cm"/>
    </style:style>
    <style:style style:name="Таблица1.C" style:family="table-column">
      <style:table-column-properties style:column-width="3.0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0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ea438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2.3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fo:color="#0d0d0d" fo:font-size="20pt" fo:font-weight="bold" fo:background-color="#ffffff" style:font-size-asian="20pt" style:font-weight-asian="bold" style:font-size-complex="20pt"/>
    </style:style>
    <style:style style:name="P18" style:family="paragraph" style:parent-style-name="Standard">
      <style:paragraph-properties fo:line-height="150%"/>
      <style:text-properties fo:color="#0d0d0d"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fo:color="#0d0d0d" fo:font-size="14pt" style:font-size-asian="14pt" style:font-size-complex="14pt"/>
    </style:style>
    <style:style style:name="P20" style:family="paragraph" style:parent-style-name="Standard">
      <style:text-properties fo:color="#3d3d3d" fo:font-size="14pt" fo:background-color="#ffffff" style:font-size-asian="14pt" style:font-size-complex="14pt"/>
    </style:style>
    <style:style style:name="P21" style:family="paragraph" style:parent-style-name="Standard">
      <style:text-properties fo:color="#333333" fo:font-size="14pt" style:font-size-asian="14pt" style:font-size-complex="14pt"/>
    </style:style>
    <style:style style:name="P22" style:family="paragraph" style:parent-style-name="Standard">
      <style:paragraph-properties fo:line-height="150%"/>
      <style:text-properties fo:color="#333333" fo:font-size="14pt" fo:font-weight="bold" fo:background-color="#ffffff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color="#333333" style:font-name="Helvetica" fo:font-size="14pt" fo:font-weight="bold" style:font-size-asian="14pt" style:font-weight-asian="bold" style:font-name-complex="Helvetica" style:font-size-complex="14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  <style:text-properties fo:text-transform="uppercase" fo:font-size="18pt" style:font-size-asian="18pt" style:font-size-complex="18pt"/>
    </style:style>
    <style:style style:name="P26" style:family="paragraph" style:parent-style-name="Standard">
      <style:text-properties officeooo:paragraph-rsid="001fcfee"/>
    </style:style>
    <style:style style:name="P27" style:family="paragraph" style:parent-style-name="Standard">
      <style:text-properties officeooo:rsid="001fcfee" officeooo:paragraph-rsid="001fcfee"/>
    </style:style>
    <style:style style:name="P28" style:family="paragraph" style:parent-style-name="Standard">
      <style:text-properties officeooo:paragraph-rsid="00224c4f"/>
    </style:style>
    <style:style style:name="P29" style:family="paragraph" style:parent-style-name="Standard">
      <style:text-properties officeooo:rsid="00224c4f" officeooo:paragraph-rsid="00224c4f"/>
    </style:style>
    <style:style style:name="P30" style:family="paragraph" style:parent-style-name="Standard">
      <style:paragraph-properties fo:margin-left="2.501cm" fo:margin-right="0cm" fo:text-indent="0cm" style:auto-text-indent="false"/>
    </style:style>
    <style:style style:name="P31" style:family="paragraph" style:parent-style-name="Standard">
      <style:paragraph-properties fo:margin-left="0cm" fo:margin-right="0.247cm" fo:text-indent="0cm" style:auto-text-indent="false">
        <style:tab-stops>
          <style:tab-stop style:position="16.002cm"/>
        </style:tab-stops>
      </style:paragraph-properties>
    </style:style>
    <style:style style:name="P3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3cm" fo:margin-right="0cm" fo:text-indent="0cm" style:auto-text-indent="false"/>
    </style:style>
    <style:style style:name="P34" style:family="paragraph" style:parent-style-name="Standard">
      <style:paragraph-properties fo:margin-left="3cm" fo:margin-right="0cm" fo:text-indent="0cm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3cm" fo:margin-right="0cm" fo:text-indent="0cm" style:auto-text-indent="false">
        <style:tab-stops>
          <style:tab-stop style:position="3.731cm"/>
        </style:tab-stops>
      </style:paragraph-properties>
      <style:text-properties officeooo:paragraph-rsid="00224c4f"/>
    </style:style>
    <style:style style:name="P37" style:family="paragraph" style:parent-style-name="Standard">
      <style:paragraph-properties fo:margin-left="3cm" fo:margin-right="0cm" fo:text-indent="0cm" style:auto-text-indent="false" fo:break-before="page"/>
      <style:text-properties fo:font-size="16pt" fo:font-weight="bold" style:font-size-asian="16pt" style:font-weight-asian="bold" style:font-size-complex="16pt"/>
    </style:style>
    <style:style style:name="P38" style:family="paragraph" style:parent-style-name="Обычный_20__28_веб_29_">
      <style:paragraph-properties fo:margin-top="0cm" fo:margin-bottom="0.185cm" loext:contextual-spacing="false" style:line-height-at-least="0.677cm" style:vertical-align="baseline"/>
      <style:text-properties fo:color="#000000" fo:font-size="14pt" style:font-size-asian="14pt" style:font-size-complex="14pt"/>
    </style:style>
    <style:style style:name="P39" style:family="paragraph" style:parent-style-name="Обычный_20__28_веб_29_">
      <style:paragraph-properties fo:margin-top="0cm" fo:margin-bottom="0.185cm" loext:contextual-spacing="false" style:line-height-at-least="0.677cm" style:vertical-align="baseline"/>
      <style:text-properties fo:color="#000000" fo:font-size="18pt" fo:font-weight="bold" fo:background-color="#ffffff" style:font-size-asian="18pt" style:font-weight-asian="bold" style:font-size-complex="18pt"/>
    </style:style>
    <style:style style:name="P40" style:family="paragraph" style:parent-style-name="Standard">
      <style:paragraph-properties fo:margin-top="0cm" fo:margin-bottom="0.185cm" loext:contextual-spacing="false" style:line-height-at-least="0.677cm" style:vertical-align="baseli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.203cm" fo:margin-top="0.494cm" fo:margin-bottom="0.494cm" loext:contextual-spacing="false" style:line-height-at-least="0.63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203cm" fo:margin-top="0.494cm" fo:margin-bottom="0.494cm" loext:contextual-spacing="false" style:line-height-at-least="0.635cm" fo:text-align="justify" style:justify-single-word="false" fo:text-indent="0cm" style:auto-text-indent="false"/>
      <style:text-properties fo:color="#0d0d0d" fo:font-size="14pt" style:font-size-asian="14pt" style:font-size-complex="14pt"/>
    </style:style>
    <style:style style:name="P43" style:family="paragraph" style:parent-style-name="Standard">
      <style:paragraph-properties fo:margin-left="0cm" fo:margin-right="0.203cm" fo:margin-top="0.494cm" fo:margin-bottom="0.494cm" loext:contextual-spacing="false" style:line-height-at-least="0.63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.203cm" fo:margin-top="0.494cm" fo:margin-bottom="0.494cm" loext:contextual-spacing="false" style:line-height-at-least="0.48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203cm" fo:margin-top="0.847cm" fo:margin-bottom="0cm" loext:contextual-spacing="false" style:line-height-at-least="0.445cm" fo:text-indent="0cm" style:auto-text-indent="false"/>
      <style:text-properties fo:color="#000000" fo:font-size="16pt" fo:font-weight="bold" style:font-size-asian="16pt" style:font-weight-asian="bold" style:font-size-complex="16pt" style:font-style-complex="italic"/>
    </style:style>
    <style:style style:name="P46" style:family="paragraph" style:parent-style-name="Standard">
      <style:paragraph-properties fo:margin-left="0.014cm" fo:margin-right="0cm" fo:margin-top="0.494cm" fo:margin-bottom="0.494cm" loext:contextual-spacing="false" style:line-height-at-least="0.63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51cm" fo:margin-right="0cm" fo:line-height="150%" fo:text-indent="0cm" style:auto-text-indent="false"/>
    </style:style>
    <style:style style:name="P48" style:family="paragraph" style:parent-style-name="Standard">
      <style:paragraph-properties fo:margin-left="0.751cm" fo:margin-right="0cm" fo:line-height="150%" fo:text-indent="0cm" style:auto-text-indent="false"/>
      <style:text-properties fo:color="#333333" fo:font-size="14pt" fo:font-weight="bold" fo:background-color="#ffffff" style:font-size-asian="14pt" style:font-weight-asian="bold" style:font-size-complex="14pt"/>
    </style:style>
    <style:style style:name="P49" style:family="paragraph" style:parent-style-name="Standard">
      <style:paragraph-properties fo:margin-left="0.635cm" fo:margin-right="0cm" fo:line-height="150%" fo:text-indent="0cm" style:auto-text-indent="false"/>
      <style:text-properties fo:color="#0d0d0d" fo:font-size="14pt" style:font-size-asian="14pt" style:font-size-complex="14pt"/>
    </style:style>
    <style:style style:name="P50" style:family="paragraph" style:parent-style-name="Standard">
      <style:paragraph-properties fo:margin-left="0.635cm" fo:margin-right="0cm" fo:line-height="150%" fo:text-indent="0cm" style:auto-text-indent="false"/>
    </style:style>
    <style:style style:name="P51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25cm" fo:margin-right="0cm" fo:line-height="150%" fo:text-indent="-0.385cm" style:auto-text-indent="false"/>
      <style:text-properties fo:color="#0d0d0d" fo:font-size="14pt" style:font-size-asian="14pt" style:font-size-complex="14pt"/>
    </style:style>
    <style:style style:name="P53" style:family="paragraph" style:parent-style-name="Standard">
      <style:paragraph-properties fo:margin-left="0.635cm" fo:margin-right="0.203cm" fo:margin-top="0.494cm" fo:margin-bottom="0.494cm" loext:contextual-spacing="false" style:line-height-at-least="0.635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.203cm" fo:margin-top="0.494cm" fo:margin-bottom="0.494cm" loext:contextual-spacing="false" style:line-height-at-least="0.48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63cm" fo:margin-right="0cm" fo:line-height="150%" fo:text-indent="0cm" style:auto-text-indent="false"/>
      <style:text-properties fo:font-size="14pt" style:font-size-asian="14pt" style:font-size-complex="14pt"/>
    </style:style>
    <style:style style:name="P58" style:family="paragraph" style:parent-style-name="Обычный_20__28_веб_29_">
      <style:text-properties fo:color="#000000" fo:font-size="16pt" fo:font-weight="bold" style:font-size-asian="16pt" style:font-weight-asian="bold" style:font-size-complex="16pt"/>
    </style:style>
    <style:style style:name="P59" style:family="paragraph" style:parent-style-name="Обычный_20__28_веб_29_">
      <style:text-properties fo:color="#000000" fo:font-size="14pt" style:font-size-asian="14pt" style:font-size-complex="14pt"/>
    </style:style>
    <style:style style:name="P60" style:family="paragraph" style:parent-style-name="Обычный_20__28_веб_29_">
      <style:paragraph-properties fo:margin-top="0.318cm" fo:margin-bottom="0.318cm" loext:contextual-spacing="false" style:line-height-at-least="0.379cm" fo:text-align="justify" style:justify-single-word="false"/>
    </style:style>
    <style:style style:name="P61" style:family="paragraph" style:parent-style-name="Обычный_20__28_веб_29_">
      <style:paragraph-properties fo:margin-top="0.318cm" fo:margin-bottom="0.318cm" loext:contextual-spacing="false" style:line-height-at-least="0.379cm" fo:text-align="justify" style:justify-single-word="false"/>
      <style:text-properties fo:color="#000000" fo:font-size="14pt" style:font-size-asian="14pt" style:font-size-complex="14pt"/>
    </style:style>
    <style:style style:name="P62" style:family="paragraph" style:parent-style-name="Обычный_20__28_веб_29_">
      <style:paragraph-properties fo:margin-left="0cm" fo:margin-right="0cm" fo:text-indent="0.501cm" style:auto-text-indent="false"/>
    </style:style>
    <style:style style:name="P63" style:family="paragraph" style:parent-style-name="Обычный_20__28_веб_29_">
      <style:paragraph-properties fo:margin-top="0cm" fo:margin-bottom="0.318cm" loext:contextual-spacing="false"/>
    </style:style>
    <style:style style:name="P64" style:family="paragraph" style:parent-style-name="Обычный_20__28_веб_29_">
      <style:paragraph-properties fo:margin-top="0cm" fo:margin-bottom="0cm" loext:contextual-spacing="false" style:line-height-at-least="0.54cm"/>
    </style:style>
    <style:style style:name="P65" style:family="paragraph" style:parent-style-name="Обычный_20__28_веб_29_">
      <style:paragraph-properties fo:margin-top="0cm" fo:margin-bottom="0cm" loext:contextual-spacing="false" style:line-height-at-least="0.54cm"/>
      <style:text-properties fo:color="#333333" fo:font-size="14pt" style:font-size-asian="14pt" style:font-size-complex="14pt"/>
    </style:style>
    <style:style style:name="P66" style:family="paragraph" style:parent-style-name="Обычный_20__28_веб_29_">
      <style:paragraph-properties fo:margin-top="0cm" fo:margin-bottom="0.212cm" loext:contextual-spacing="false" style:line-height-at-least="0.423cm"/>
      <style:text-properties fo:color="#333333" fo:font-size="14pt" fo:font-weight="bold" style:font-size-asian="14pt" style:font-weight-asian="bold" style:font-size-complex="14pt" style:font-weight-complex="bold"/>
    </style:style>
    <style:style style:name="P67" style:family="paragraph" style:parent-style-name="Обычный_20__28_веб_29_">
      <style:paragraph-properties fo:margin-top="0cm" fo:margin-bottom="0.212cm" loext:contextual-spacing="false" style:line-height-at-least="0.423cm"/>
      <style:text-properties fo:color="#333333" fo:font-size="14pt" style:font-size-asian="14pt" style:font-size-complex="14pt"/>
    </style:style>
    <style:style style:name="P68" style:family="paragraph" style:parent-style-name="Обычный_20__28_веб_29_">
      <style:paragraph-properties fo:margin-top="0cm" fo:margin-bottom="0.212cm" loext:contextual-spacing="false" style:line-height-at-least="0.423cm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text-properties officeooo:rsid="001fcfee" officeooo:paragraph-rsid="001fcfee"/>
    </style:style>
    <style:style style:name="P71" style:family="paragraph" style:parent-style-name="Standard">
      <style:text-properties fo:font-size="14pt" fo:font-weight="bold" officeooo:rsid="0011ee15" officeooo:paragraph-rsid="00224c4f" style:font-size-asian="14pt" style:font-weight-asian="bold" style:font-size-complex="14pt" style:font-weight-complex="bold"/>
    </style:style>
    <style:style style:name="P72" style:family="paragraph" style:parent-style-name="Standard">
      <style:text-properties fo:font-size="14pt" fo:font-weight="bold" officeooo:paragraph-rsid="00224c4f" style:font-size-asian="14pt" style:font-weight-asian="bold" style:font-size-complex="14pt" style:font-weight-complex="bold"/>
    </style:style>
    <style:style style:name="P73" style:family="paragraph" style:parent-style-name="Standard" style:list-style-name="WW8Num3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4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5" style:family="paragraph" style:parent-style-name="Standard" style:list-style-name="WW8Num33">
      <style:paragraph-properties fo:line-height="150%"/>
      <style:text-properties fo:font-size="14pt" style:font-size-asian="14pt" style:font-size-complex="14pt"/>
    </style:style>
    <style:style style:name="P76" style:family="paragraph" style:parent-style-name="Standard" style:list-style-name="WW8Num21">
      <style:paragraph-properties fo:line-height="150%"/>
      <style:text-properties fo:font-size="14pt" style:font-size-asian="14pt" style:font-size-complex="14pt"/>
    </style:style>
    <style:style style:name="P77" style:family="paragraph" style:parent-style-name="Standard" style:list-style-name="WW8Num23">
      <style:paragraph-properties fo:line-height="150%"/>
      <style:text-properties fo:font-size="14pt" style:font-size-asian="14pt" style:font-size-complex="14pt"/>
    </style:style>
    <style:style style:name="P78" style:family="paragraph" style:parent-style-name="Standard" style:list-style-name="WW8Num13">
      <style:paragraph-properties fo:line-height="150%"/>
      <style:text-properties fo:font-size="14pt" style:font-size-asian="14pt" style:font-size-complex="14pt"/>
    </style:style>
    <style:style style:name="P79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80" style:family="paragraph" style:parent-style-name="Standard" style:list-style-name="WW8Num8">
      <style:paragraph-properties fo:line-height="150%"/>
      <style:text-properties fo:font-size="14pt" style:font-size-asian="14pt" style:font-size-complex="14pt"/>
    </style:style>
    <style:style style:name="P81" style:family="paragraph" style:parent-style-name="Standard" style:list-style-name="WW8Num32">
      <style:paragraph-properties fo:line-height="150%"/>
      <style:text-properties fo:font-size="14pt" style:font-size-asian="14pt" style:font-size-complex="14pt"/>
    </style:style>
    <style:style style:name="P82" style:family="paragraph" style:parent-style-name="Standard" style:list-style-name="WW8Num26">
      <style:paragraph-properties fo:line-height="150%"/>
      <style:text-properties fo:font-size="14pt" style:font-size-asian="14pt" style:font-size-complex="14pt"/>
    </style:style>
    <style:style style:name="P83" style:family="paragraph" style:parent-style-name="Standard" style:list-style-name="WW8Num1">
      <style:paragraph-properties fo:line-height="150%"/>
      <style:text-properties fo:font-size="14pt" style:font-size-asian="14pt" style:font-size-complex="14pt"/>
    </style:style>
    <style:style style:name="P84" style:family="paragraph" style:parent-style-name="Standard" style:list-style-name="WW8Num34">
      <style:paragraph-properties fo:line-height="150%"/>
      <style:text-properties fo:font-size="14pt" style:font-size-asian="14pt" style:font-size-complex="14pt"/>
    </style:style>
    <style:style style:name="P85" style:family="paragraph" style:parent-style-name="Standard" style:list-style-name="WW8Num25">
      <style:paragraph-properties fo:line-height="150%"/>
      <style:text-properties fo:font-size="14pt" style:font-size-asian="14pt" style:font-size-complex="14pt"/>
    </style:style>
    <style:style style:name="P86" style:family="paragraph" style:parent-style-name="Standard" style:list-style-name="WW8Num17">
      <style:paragraph-properties fo:line-height="150%"/>
      <style:text-properties fo:font-size="14pt" style:font-size-asian="14pt" style:font-size-complex="14pt"/>
    </style:style>
    <style:style style:name="P87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88" style:family="paragraph" style:parent-style-name="Standard" style:list-style-name="WW8Num29">
      <style:paragraph-properties fo:line-height="150%"/>
      <style:text-properties fo:font-size="14pt" style:font-size-asian="14pt" style:font-size-complex="14pt"/>
    </style:style>
    <style:style style:name="P89" style:family="paragraph" style:parent-style-name="Standard" style:list-style-name="WW8Num19">
      <style:paragraph-properties fo:line-height="150%"/>
      <style:text-properties fo:font-size="14pt" style:font-size-asian="14pt" style:font-size-complex="14pt"/>
    </style:style>
    <style:style style:name="P90" style:family="paragraph" style:parent-style-name="Standard" style:list-style-name="WW8Num9">
      <style:paragraph-properties fo:line-height="150%"/>
      <style:text-properties fo:font-size="14pt" style:font-size-asian="14pt" style:font-size-complex="14pt"/>
    </style:style>
    <style:style style:name="P91" style:family="paragraph" style:parent-style-name="Standard" style:list-style-name="WW8Num27">
      <style:paragraph-properties fo:line-height="150%"/>
      <style:text-properties fo:font-size="14pt" style:font-size-asian="14pt" style:font-size-complex="14pt"/>
    </style:style>
    <style:style style:name="P9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3" style:family="paragraph" style:parent-style-name="Standard">
      <style:text-properties fo:font-weight="bold" officeooo:rsid="0011ee15" officeooo:paragraph-rsid="00224c4f" style:font-weight-asian="bold" style:font-weight-complex="bold"/>
    </style:style>
    <style:style style:name="P94" style:family="paragraph" style:parent-style-name="Standard">
      <style:text-properties fo:font-weight="bold" officeooo:paragraph-rsid="00224c4f" style:font-weight-asian="bold" style:font-weight-complex="bold"/>
    </style:style>
    <style:style style:name="P95" style:family="paragraph" style:parent-style-name="Standard">
      <style:text-properties fo:font-weight="bold" officeooo:rsid="0014caa0" officeooo:paragraph-rsid="00224c4f" style:font-weight-asian="bold" style:font-weight-complex="bold"/>
    </style:style>
    <style:style style:name="P96" style:family="paragraph" style:parent-style-name="Standard">
      <style:text-properties fo:font-weight="bold" officeooo:rsid="00224c4f" officeooo:paragraph-rsid="00224c4f" style:font-weight-asian="bold" style:font-weight-complex="bold"/>
    </style:style>
    <style:style style:name="P97" style:family="paragraph" style:parent-style-name="Standard" style:list-style-name="">
      <style:paragraph-properties style:line-height-at-least="0.423cm" style:vertical-align="baseline"/>
      <style:text-properties fo:color="#000000" fo:font-size="20pt" fo:letter-spacing="-0.026cm" fo:font-weight="bold" style:font-size-asian="20pt" style:font-weight-asian="bold" style:font-size-complex="20pt" style:font-weight-complex="bold"/>
    </style:style>
    <style:style style:name="P98" style:family="paragraph" style:parent-style-name="Standard" style:list-style-name="">
      <style:paragraph-properties style:line-height-at-least="0.423cm" style:vertical-align="baseline"/>
      <style:text-properties fo:color="#000000" fo:font-size="16pt" fo:letter-spacing="-0.026cm" fo:font-weight="bold" style:font-size-asian="16pt" style:font-weight-asian="bold" style:font-size-complex="16pt" style:font-weight-complex="bold"/>
    </style:style>
    <style:style style:name="P99" style:family="paragraph" style:parent-style-name="Standard">
      <style:text-properties fo:color="#000000" fo:font-size="14pt" style:font-size-asian="14pt" style:font-size-complex="14pt"/>
    </style:style>
    <style:style style:name="P100" style:family="paragraph" style:parent-style-name="Standard" style:list-style-name="WW8Num33">
      <style:paragraph-properties fo:line-height="150%"/>
    </style:style>
    <style:style style:name="P101" style:family="paragraph" style:parent-style-name="Standard" style:list-style-name="WW8Num25">
      <style:paragraph-properties fo:line-height="150%"/>
    </style:style>
    <style:style style:name="P102" style:family="paragraph" style:parent-style-name="Standard" style:list-style-name="WW8Num17">
      <style:paragraph-properties fo:line-height="150%"/>
    </style:style>
    <style:style style:name="P103" style:family="paragraph" style:parent-style-name="Standard" style:list-style-name="WW8Num28"/>
    <style:style style:name="P104" style:family="paragraph" style:parent-style-name="Standard">
      <style:paragraph-properties fo:margin-left="3cm" fo:margin-right="0cm" fo:text-indent="0cm" style:auto-text-indent="false">
        <style:tab-stops>
          <style:tab-stop style:position="3.731cm"/>
        </style:tab-stops>
      </style:paragraph-properties>
      <style:text-properties fo:font-size="16pt" officeooo:rsid="001ea438" officeooo:paragraph-rsid="00224c4f" style:font-size-asian="16pt" style:font-size-complex="16pt"/>
    </style:style>
    <style:style style:name="P105" style:family="paragraph" style:parent-style-name="Standard">
      <style:paragraph-properties fo:margin-left="3cm" fo:margin-right="0cm" fo:text-indent="0cm" style:auto-text-indent="false">
        <style:tab-stops>
          <style:tab-stop style:position="3.731cm"/>
        </style:tab-stops>
      </style:paragraph-properties>
      <style:text-properties fo:font-size="16pt" fo:font-weight="bold" officeooo:rsid="001ea438" officeooo:paragraph-rsid="00224c4f" style:font-size-asian="16pt" style:font-weight-asian="bold" style:font-size-complex="16pt" style:font-weight-complex="bold"/>
    </style:style>
    <style:style style:name="P106" style:family="paragraph" style:parent-style-name="Standard" style:master-page-name="Преобразование_20_2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8pt" style:font-size-asian="18pt" style:font-size-complex="18pt"/>
    </style:style>
    <style:style style:name="P107" style:family="paragraph" style:parent-style-name="Standard" style:master-page-name="Преобразование_20_3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8pt" style:font-size-asian="18pt" style:font-size-complex="18pt"/>
    </style:style>
    <style:style style:name="P108" style:family="paragraph" style:parent-style-name="Standard" style:master-page-name="Преобразование_20_6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8pt" style:font-size-asian="18pt" style:font-size-complex="18pt"/>
    </style:style>
    <style:style style:name="P109" style:family="paragraph" style:parent-style-name="Standard" style:master-page-name="Преобразование_20_12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8pt" style:font-size-asian="18pt" style:font-size-complex="18pt"/>
    </style:style>
    <style:style style:name="P110" style:family="paragraph" style:parent-style-name="Standard" style:master-page-name="Преобразование_20_13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8pt" style:font-size-asian="18pt" style:font-size-complex="18pt"/>
    </style:style>
    <style:style style:name="P111" style:family="paragraph" style:parent-style-name="Standard" style:master-page-name="Преобразование_20_16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8pt" style:font-size-asian="18pt" style:font-size-complex="18pt"/>
    </style:style>
    <style:style style:name="P112" style:family="paragraph" style:parent-style-name="Standard" style:master-page-name="Преобразование_20_4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3" style:family="paragraph" style:parent-style-name="Standard" style:master-page-name="Преобразование_20_5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4" style:family="paragraph" style:parent-style-name="Standard" style:master-page-name="Преобразование_20_7">
      <style:paragraph-properties fo:margin-left="0.63cm" fo:margin-right="0cm" fo:line-height="150%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15" style:family="paragraph" style:parent-style-name="Standard" style:master-page-name="Преобразование_20_17">
      <style:paragraph-properties fo:margin-left="0.63cm" fo:margin-right="0cm" fo:line-height="150%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16" style:family="paragraph" style:parent-style-name="Standard" style:master-page-name="Преобразование_20_8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17" style:family="paragraph" style:parent-style-name="Standard" style:master-page-name="Преобразование_20_9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18" style:family="paragraph" style:parent-style-name="Standard" style:master-page-name="Преобразование_20_10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19" style:family="paragraph" style:parent-style-name="Standard" style:master-page-name="Преобразование_20_11">
      <style:paragraph-properties style:page-number="auto"/>
      <style:text-properties fo:font-size="14pt" style:font-size-asian="14pt" style:font-size-complex="14pt"/>
    </style:style>
    <style:style style:name="P120" style:family="paragraph" style:parent-style-name="Standard" style:master-page-name="Преобразование_20_14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21" style:family="paragraph" style:parent-style-name="Standard" style:list-style-name="WW8Num10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122" style:family="paragraph" style:parent-style-name="Standard" style:master-page-name="Преобразование_20_15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23" style:family="paragraph" style:parent-style-name="Standard" style:master-page-name="Преобразование_20_18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24" style:family="paragraph" style:parent-style-name="Standard" style:master-page-name="Преобразование_20_19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25" style:family="paragraph" style:parent-style-name="Standard" style:master-page-name="Преобразование_20_20">
      <style:paragraph-properties fo:line-height="150%" fo:text-align="center" style:justify-single-word="false" style:page-number="auto"/>
      <style:text-properties fo:font-size="18pt" style:font-size-asian="18pt" style:font-size-complex="18pt"/>
    </style:style>
    <style:style style:name="P126" style:family="paragraph" style:parent-style-name="Standard">
      <style:paragraph-properties fo:margin-left="0cm" fo:margin-right="0.203cm" fo:margin-top="0.847cm" fo:margin-bottom="0cm" loext:contextual-spacing="false" style:line-height-at-least="0.445cm" fo:text-indent="0cm" style:auto-text-indent="false"/>
      <style:text-properties fo:color="#000000" fo:font-size="16pt" style:font-size-asian="16pt" style:font-size-complex="16pt"/>
    </style:style>
    <style:style style:name="P127" style:family="paragraph" style:parent-style-name="Обычный_20__28_веб_29_" style:master-page-name="Преобразование_20_21">
      <style:paragraph-properties fo:margin-left="0.635cm" fo:margin-right="0cm" fo:margin-top="0cm" fo:margin-bottom="0.318cm" loext:contextual-spacing="false" fo:text-indent="0cm" style:auto-text-indent="false" style:page-number="auto"/>
    </style:style>
    <style:style style:name="P128" style:family="paragraph" style:parent-style-name="Обычный_20__28_веб_29_" style:list-style-name="WW8Num28">
      <style:paragraph-properties fo:margin-top="0cm" fo:margin-bottom="0.494cm" loext:contextual-spacing="false"/>
    </style:style>
    <style:style style:name="P129" style:family="paragraph" style:parent-style-name="Обычный_20__28_веб_29_">
      <style:paragraph-properties fo:margin-top="0cm" fo:margin-bottom="0.185cm" loext:contextual-spacing="false" style:line-height-at-least="0.677cm" style:vertical-align="baselin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a438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ea438" style:font-size-asian="14pt" style:font-weight-asian="bold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68be" style:font-weight-asian="bold" style:font-weight-complex="bold"/>
    </style:style>
    <style:style style:name="T12" style:family="text">
      <style:text-properties fo:font-weight="bold" officeooo:rsid="0013a8fe" style:font-weight-asian="bold" style:font-weight-complex="bold"/>
    </style:style>
    <style:style style:name="T13" style:family="text">
      <style:text-properties fo:font-weight="bold" officeooo:rsid="00224c4f" style:font-weight-asian="bold" style:font-weight-complex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fo:font-weight="bold" officeooo:rsid="0025668e" style:font-weight-asian="bold" style:font-style-complex="italic"/>
    </style:style>
    <style:style style:name="T16" style:family="text">
      <style:text-properties fo:font-size="20pt" fo:font-weight="bold" style:font-size-asian="20pt" style:font-weight-asian="bold" style:font-size-complex="20pt"/>
    </style:style>
    <style:style style:name="T17" style:family="text">
      <style:text-properties fo:font-size="18pt" officeooo:rsid="001ea438" style:font-size-asian="18pt" style:font-size-complex="18pt"/>
    </style:style>
    <style:style style:name="T18" style:family="text">
      <style:text-properties fo:font-size="18pt" officeooo:rsid="0011ee15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1ea438" style:font-size-asian="16pt" style:font-size-complex="16pt"/>
    </style:style>
    <style:style style:name="T21" style:family="text">
      <style:text-properties fo:color="#000000" fo:font-size="16pt" fo:font-weight="bold" style:font-size-asian="16pt" style:font-weight-asian="bold" style:font-size-complex="16pt" style:font-style-complex="italic"/>
    </style:style>
    <style:style style:name="T22" style:family="text">
      <style:text-properties fo:color="#000000" fo:font-size="16pt" fo:font-weight="bold" style:font-size-asian="16pt" style:font-weight-asian="bold" style:font-size-complex="16pt" style:language-complex="he" style:country-complex="IL" style:font-style-complex="italic"/>
    </style:style>
    <style:style style:name="T23" style:family="text">
      <style:text-properties fo:color="#000000" fo:font-size="20pt" fo:font-weight="bold" style:font-size-asian="20pt" style:font-weight-asian="bold" style:font-size-complex="20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font-size-asian="14pt" style:font-size-complex="14pt" style:language-complex="he" style:country-complex="IL"/>
    </style:style>
    <style:style style:name="T26" style:family="text">
      <style:text-properties fo:color="#000000" fo:font-size="14pt" fo:background-color="#ffffff" loext:char-shading-value="0" style:font-size-asian="14pt" style:font-size-complex="14pt"/>
    </style:style>
    <style:style style:name="T27" style:family="text">
      <style:text-properties fo:color="#000000" fo:font-size="14pt" fo:background-color="#ffffff" loext:char-shading-value="0" style:font-size-asian="14pt" style:font-size-complex="14pt" style:font-style-complex="italic" style:font-weight-complex="bold"/>
    </style:style>
    <style:style style:name="T28" style:family="text">
      <style:text-properties fo:color="#000000" fo:font-size="14pt" fo:font-style="italic" fo:background-color="#ffffff" loext:char-shading-value="0" style:font-size-asian="14pt" style:font-style-asian="italic" style:font-size-complex="14pt" style:font-style-complex="italic" style:font-weight-complex="bold"/>
    </style:style>
    <style:style style:name="T29" style:family="text">
      <style:text-properties fo:color="#000000" fo:font-size="14pt" fo:font-style="italic" fo:font-weight="bold" fo:background-color="#ffffff" loext:char-shading-value="0" style:font-size-asian="14pt" style:font-style-asian="italic" style:font-weight-asian="bold" style:font-size-complex="14pt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font-weight="bold" fo:background-color="#ffffff" loext:char-shading-value="0" style:font-size-asian="14pt" style:font-weight-asian="bold" style:font-size-complex="14pt"/>
    </style:style>
    <style:style style:name="T33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34" style:family="text">
      <style:text-properties fo:color="#000000" fo:background-color="#ffffff" loext:char-shading-value="0"/>
    </style:style>
    <style:style style:name="T35" style:family="text">
      <style:text-properties fo:color="#000000" fo:font-size="18pt" fo:background-color="#ffffff" loext:char-shading-value="0" style:font-size-asian="18pt" style:font-size-complex="18pt"/>
    </style:style>
    <style:style style:name="T36" style:family="text">
      <style:text-properties fo:color="#000000" style:font-name="Verdana" fo:font-size="9pt" style:font-size-asian="9pt" style:font-name-complex="Verdana" style:font-size-complex="9pt"/>
    </style:style>
    <style:style style:name="T37" style:family="text">
      <style:text-properties fo:color="#000000" style:font-name="Arial" fo:background-color="#ffffff" loext:char-shading-value="0" style:font-name-complex="Arial"/>
    </style:style>
    <style:style style:name="T38" style:family="text">
      <style:text-properties fo:color="#0d0d0d" fo:font-size="16pt" fo:font-style="italic" style:font-size-asian="16pt" style:font-style-asian="italic" style:font-size-complex="16pt" style:font-style-complex="italic"/>
    </style:style>
    <style:style style:name="T39" style:family="text">
      <style:text-properties fo:color="#0d0d0d" fo:font-size="16pt" fo:font-weight="bold" style:font-size-asian="16pt" style:font-weight-asian="bold" style:font-size-complex="16pt" style:font-style-complex="italic"/>
    </style:style>
    <style:style style:name="T40" style:family="text">
      <style:text-properties fo:color="#0d0d0d" fo:font-size="14pt" style:font-size-asian="14pt" style:font-size-complex="14pt"/>
    </style:style>
    <style:style style:name="T41" style:family="text">
      <style:text-properties fo:color="#0d0d0d" fo:font-size="14pt" fo:font-weight="bold" style:font-size-asian="14pt" style:font-weight-asian="bold" style:font-size-complex="14pt"/>
    </style:style>
    <style:style style:name="T42" style:family="text">
      <style:text-properties fo:color="#0d0d0d" fo:font-size="14pt" fo:font-weight="bold" style:font-size-asian="14pt" style:font-weight-asian="bold" style:font-size-complex="14pt" style:font-style-complex="italic"/>
    </style:style>
    <style:style style:name="T43" style:family="text">
      <style:text-properties fo:color="#0d0d0d" fo:font-size="14pt" fo:font-style="italic" fo:font-weight="bold" style:font-size-asian="14pt" style:font-style-asian="italic" style:font-weight-asian="bold" style:font-size-complex="14pt" style:font-style-complex="italic"/>
    </style:style>
    <style:style style:name="T44" style:family="text">
      <style:text-properties fo:color="#0d0d0d" fo:font-size="14pt" fo:font-style="italic" style:font-size-asian="14pt" style:font-style-asian="italic" style:font-size-complex="14pt" style:font-style-complex="italic"/>
    </style:style>
    <style:style style:name="T45" style:family="text">
      <style:text-properties fo:color="#333333" fo:font-size="18pt" style:text-underline-style="solid" style:text-underline-width="auto" style:text-underline-color="font-color" fo:background-color="#ffffff" loext:char-shading-value="0" style:font-size-asian="18pt" style:font-size-complex="18pt"/>
    </style:style>
    <style:style style:name="T46" style:family="text">
      <style:text-properties fo:color="#333333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47" style:family="text">
      <style:text-properties fo:color="#333333" fo:font-size="14pt" style:font-size-asian="14pt" style:font-size-complex="14pt"/>
    </style:style>
    <style:style style:name="T48" style:family="text">
      <style:text-properties fo:color="#333333" fo:font-size="14pt" fo:font-weight="bold" style:font-size-asian="14pt" style:font-weight-asian="bold" style:font-size-complex="14pt"/>
    </style:style>
    <style:style style:name="T49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333333" fo:font-size="14pt" fo:font-weight="bold" fo:background-color="#ffffff" loext:char-shading-value="0" style:font-size-asian="14pt" style:font-weight-asian="bold" style:font-size-complex="14pt"/>
    </style:style>
    <style:style style:name="T51" style:family="text">
      <style:text-properties fo:color="#333333" fo:font-size="14pt" fo:font-weight="bold" fo:background-color="#ffffff" loext:char-shading-value="0" style:font-size-asian="14pt" style:font-weight-asian="bold" style:font-size-complex="14pt" style:font-weight-complex="bold"/>
    </style:style>
    <style:style style:name="T52" style:family="text">
      <style:text-properties fo:color="#333333" fo:font-size="14pt" fo:background-color="#ffffff" loext:char-shading-value="0" style:font-size-asian="14pt" style:font-size-complex="14pt"/>
    </style:style>
    <style:style style:name="T53" style:family="text">
      <style:text-properties fo:color="#333333" style:font-name="Arial" fo:font-size="10pt" style:font-size-asian="10pt" style:font-name-complex="Arial" style:font-size-complex="10pt"/>
    </style:style>
    <style:style style:name="T54" style:family="text">
      <style:text-properties fo:color="#333333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5" style:family="text">
      <style:text-properties fo:color="#333333"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fo:color="#333333" style:font-name="Arial" fo:font-size="10pt" fo:background-color="#ffffff" loext:char-shading-value="0" style:font-size-asian="10pt" style:font-name-complex="Arial" style:font-size-complex="10pt"/>
    </style:style>
    <style:style style:name="T57" style:family="text">
      <style:text-properties fo:color="#333333" style:font-name="Arial" style:font-name-complex="Arial"/>
    </style:style>
    <style:style style:name="T58" style:family="text">
      <style:text-properties fo:color="#333333" style:font-name="Helvetica" fo:font-size="10pt" style:font-size-asian="10pt" style:font-name-complex="Helvetica" style:font-size-complex="10pt"/>
    </style:style>
    <style:style style:name="T59" style:family="text">
      <style:text-properties officeooo:rsid="001ea438"/>
    </style:style>
    <style:style style:name="T60" style:family="text">
      <style:text-properties officeooo:rsid="001eedb6"/>
    </style:style>
    <style:style style:name="T61" style:family="text">
      <style:text-properties officeooo:rsid="001fcfee"/>
    </style:style>
    <style:style style:name="T62" style:family="text">
      <style:text-properties officeooo:rsid="0011ee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Департамент образования администрации города Липецка</text:p>
      <text:p text:style-name="P4">Муниципальное дошкольное образовательное учреждение </text:p>
      <text:p text:style-name="P4">детский сад № 1<text:span text:style-name="T59">13</text:span> г. Липецка</text:p>
      <text:p text:style-name="P2"/>
      <text:p text:style-name="P8"/>
      <text:p text:style-name="P26"><text:span text:style-name="T61">Пр</text:span>инято на <text:span text:style-name="T61">заседании</text:span></text:p>
      <text:p text:style-name="P27">педагогического совета</text:p>
      <text:p text:style-name="P27">ДОУ № 113</text:p>
      <text:p text:style-name="P27">от__________ №____</text:p>
      <text:p text:style-name="P30"><text:s text:c="53"/>Утвержд<text:span text:style-name="T61">аю</text:span></text:p>
      <text:p text:style-name="P31"><text:s text:c="76"/>Заведующая <text:s/>___________________</text:p>
      <text:p text:style-name="P14"><text:s text:c="68"/>«____»_____________________<text:span text:style-name="T59">2017</text:span></text:p>
      <text:p text:style-name="P8"/>
      <text:p text:style-name="P8"/>
      <text:p text:style-name="P8"/>
      <text:p text:style-name="P8"/>
      <text:p text:style-name="P10">ДОПОЛНИТЕЛЬНАЯ <text:s text:c="2"/>ОБЩЕРАЗВИВАЮЩАЯ <text:s text:c="2"/>ПРОГРАММА</text:p>
      <text:p text:style-name="P10"/>
      <text:p text:style-name="P10"><text:s text:c="20"/>РАЗВИВАЮЩЕЙ <text:s/>НАПРАВЛЕННОСТИ</text:p>
      <text:p text:style-name="P7"/>
      <text:p text:style-name="P7"/>
      <text:p text:style-name="P7"/>
      <text:p text:style-name="P15">«Обучение детей старшего дошкольного</text:p>
      <text:p text:style-name="P15"><text:s text:c="9"/>возраста <text:s/>элементам хореографии»</text:p>
      <text:p text:style-name="P1"/>
      <text:p text:style-name="Standard"><text:span text:style-name="T16"><text:s text:c="9"/></text:span><text:span text:style-name="T9"><text:s/></text:span><text:span text:style-name="T1">Срок <text:s/>реализации <text:s text:c="2"/>программы <text:s/>2 года</text:span></text:p>
      <text:p text:style-name="P7"/>
      <text:p text:style-name="P7"/>
      <text:p text:style-name="P7"/>
      <text:p text:style-name="P32"/>
      <text:p text:style-name="P35"><text:s text:c="26"/>Составитель:</text:p>
      <text:p text:style-name="P33"><text:span text:style-name="T3"><text:s text:c="25"/></text:span><text:span text:style-name="T5">Добродеева Лиана Николаевна</text:span></text:p>
      <text:p text:style-name="P16"/>
      <text:p text:style-name="P16"/>
      <text:p text:style-name="P16"/>
      <text:p text:style-name="P16"/>
      <text:p text:style-name="P34"/>
      <text:p text:style-name="P36"><text:span text:style-name="T19"><text:tab/> <text:s text:c="12"/>Г.Липецк <text:s text:c="3"/>201</text:span><text:span text:style-name="T20">7 <text:s text:c="2"/></text:span></text:p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36"><text:span text:style-name="T20"><text:s text:c="62"/></text:span><text:span text:style-name="T17"><text:s/></text:span><text:span text:style-name="T18">СОДЕРЖАНИЕ</text:span></text:p>
      <text:p text:style-name="P28"/>
      <text:p text:style-name="P28"/>
      <text:p text:style-name="P71">1. Целевой раздел</text:p>
      <text:p text:style-name="P93"/>
      <text:p text:style-name="P28">1.1. Пояснительная записка</text:p>
      <text:p text:style-name="P28">1.1.1. <text:span text:style-name="T62">Актуальность, ц</text:span>ели и задачи реализации Программы</text:p>
      <text:p text:style-name="P28"><text:s/></text:p>
      <text:p text:style-name="P28"/>
      <text:p text:style-name="P72">2. Содержательный раздел</text:p>
      <text:p text:style-name="P94"/>
      <text:p text:style-name="P95">2.1 <text:s/>Содержание занятий(упражнения, игры, аэробика,гимнастика)</text:p>
      <text:p text:style-name="P95">2.2 <text:s/>Принципы лечебной педагогики</text:p>
      <text:p text:style-name="P94"/>
      <text:p text:style-name="P72"/>
      <text:p text:style-name="P72">3. Организационный раздел</text:p>
      <text:p text:style-name="P94"/>
      <text:p text:style-name="P28"><text:span text:style-name="T11">1</text:span><text:span text:style-name="T10">).</text:span><text:span text:style-name="T11"> Учебно-тематический план.</text:span><text:span text:style-name="T10"> Перспективное планирование </text:span><text:span text:style-name="T12">первого года обучения</text:span></text:p>
      <text:p text:style-name="P28"><text:span text:style-name="T11">2</text:span><text:span text:style-name="T10">). Перспективное планирование </text:span><text:span text:style-name="T12">второго года обучения</text:span></text:p>
      <text:p text:style-name="P96"/>
      <text:p text:style-name="P29"><text:span text:style-name="T13">3.</text:span><text:span text:style-name="T10">1 Список используемой литературы</text:span></text:p>
      <text:p text:style-name="P94"/>
      <text:p text:style-name="P105"/>
      <text:p text:style-name="P37"/>
      <text:p text:style-name="P58">ПОЯСНИТЕЛЬНАЯ ЗАПИСКА</text:p>
      <text:p text:style-name="Обычный_20__28_веб_29_"><text:span text:style-name="T23">В</text:span><text:span text:style-name="T24"> эстетическом воспитании подрастающего поколения важная роль отводится искусству, в частности хореографическому. Танцевальное искусство в нашей стране с каждым годом приобретает все большую популярность, становится одним из самых действенных факторов формирования гармонически развитой, духовно богатой личности.</text:span></text:p>
      <text:p text:style-name="Обычный_20__28_веб_29_"><text:span text:style-name="T26"><text:s/>Предмет хореография способствует гармоничному развитию детей, учит их красоте и выразительности движений, формирует их фигуру, развивает физическую силу, выносливость, ловкость и смелость.</text:span><text:span text:style-name="T24"><text:line-break/></text:span><text:span text:style-name="T26">Задача предмета привить детям любовь к танцу, соразмерно сформировать их танцевальные способности: развить чувство ритма, эмоциональную отзывчивость на музыку, танцевальную выразительность, координацию движений, ориентировку в пространстве, воспитать художественный вкус, интересы.</text:span></text:p>
      <text:p text:style-name="P59">Танцевальное искусство - массовое искусство, оно доступно всем. Десятки тысяч детей принимают участие в работе хореографических кружков, балетных студий. Благодаря систематическому хореографическому образованию и воспитанию учащиеся приобретают общую эстетическую и танцевальную культуру, а развитие танцевальных и <text:s/>музыкальных способностей помогает более тонкому восприятию профессионального хореографического искусства. <text:s text:c="3"/>Приобщение к искусству хореографии включает ознакомление детей с классическими балетами, современной музыкой ,с источниками танцевальной культуры, самобытностью национальных танцев, связанных с жизненным укладом народов, с их красочными костюмами, образами народной поэзии, музыкально-ритмическим складом мелодий.</text:p>
      <text:p text:style-name="P60"><text:span text:style-name="T24">Особенно значимы занятия хореографии в дошкольном возрасте, который является <text:s/>сензитивным <text:s/>периодом для развития творческих, физических способностей. <text:s text:c="2"/></text:span><text:span text:style-name="apple-converted-space"><text:span text:style-name="T24"> </text:span></text:span><text:span text:style-name="T24">Длительное изучение, проработка небольшого количества материала (движений) дает возможность качественного его усвоения, что в дальнейшем явится прочным фундаментом знаний. Разнообразие сочетаний танцевальных движений создает впечатление новизны и развивает творческую фантазию детей.</text:span></text:p>
      <text:p text:style-name="P61">    Обучение танцевальным движениям происходит путем практического показа и словесных объяснений. Педагогу необходимо четко определять баланс в сочетании этих двух методов. Излишнее и подробное словесное <text:soft-page-break/>объяснение может привести к потере внимания учащихся, вызовет скуку на занятии. В то же время нельзя ограничиваться только практическим показом, в этом случае дети воспринимают материал подражательно и неосознанно.</text:p>
      <text:p text:style-name="P61">      Как известно, двигательные навыки человека формируются и развиваются с первых дней его жизни: вначале ребенок учится ходить, затем бегать, прыгать и т.д. Любое движение представляет собой рефлекс, и на овладение любым танцевальным движением требуется время. Таким образом, танцевально-двигательный навык вырабатывается не сразу, а постепенно и процесс усвоения материала предполагает по этапность с учетом возрастных особенностей. <text:s text:c="102"/></text:p>
      <text:p text:style-name="P62"><text:span text:style-name="T24"><text:s text:c="2"/>Таким образом, актуальность моей программы <text:s/>преподавания хореографии детям дошкольного возраста обусловлена широким спектром педагогических возможностей занятий хореографии, что реализуется посредством <text:s/>актуализации индивидуального и дифференцированного подхода к развитию творческих способностей учащихся. <text:s text:c="90"/></text:span><text:span text:style-name="T34"> </text:span><text:span text:style-name="T26">  Роль хореографии в развитии ребёнка важна и многогранна. Занятия хореографией</text:span><text:span text:style-name="apple-converted-space"><text:span text:style-name="T26"> </text:span></text:span><text:span text:style-name="T26">помогают ребёнку направить его двигательную активность в нужное русло – на освоение основ хореографического искусства, способствуют укреплению здоровья, воспитывают общую музыкальную культуру,</text:span><text:span text:style-name="apple-converted-space"><text:span text:style-name="T26"> </text:span></text:span><text:span text:style-name="T26"> формируют трудолюбие, упорство и целеустремлённость, развивают творческие способности, пробуждают интерес к изучению национальностей хореографической культуры, воспитывают коммуникативные способности.</text:span></text:p>
      <text:p text:style-name="Standard"><text:span text:style-name="T24">Данная программа разработана в соответствии с общей концепцией дошкольного воспитания и современными методиками и формами обучения танцам. Программа направлена на гармоничное развитие личности, на формирование у воспитанников танцевальных навыков, что способствует повышению общей культуры ребенка. Танцы имеют большое воспитательное значение и доставляют эстетическую радость.</text:span><text:span text:style-name="apple-converted-space"><text:span text:style-name="T24"> </text:span></text:span><text:span text:style-name="T24"><text:line-break/>Основной <text:s/>целью занятий хореографией <text:s/>является <text:s/>пробуждение в детях стремления к прекрасному, интереса к музыкальному и танцевальному творчеству; усиление эмоциональной отзывчивости и творческой активности; знакомство детей с танцевальной культурой своего народа и народов других стран; развитие образного мышления и воображения.</text:span></text:p>
      <text:p text:style-name="P38"/>
      <text:p text:style-name="P38"/>
      <text:p text:style-name="P38"/>
      <text:p text:style-name="P38"/>
      <text:p text:style-name="P17"><text:soft-page-break/>Актуальность</text:p>
      <text:p text:style-name="Standard"><text:span text:style-name="T35">З</text:span><text:span text:style-name="T26">анятия на хореографии позволят <text:s/>закомплексованному  ребёнку, работая в коллективе, избавиться от застенчивости.</text:span><text:span text:style-name="T24"> <text:s text:c="5"/></text:span></text:p>
      <text:p text:style-name="Standard"><text:span text:style-name="apple-converted-space"><text:span text:style-name="T26"> </text:span></text:span><text:span text:style-name="T27">Ориентированию <text:s/>в <text:s/>пространстве:</text:span><text:span text:style-name="T28"> </text:span><text:span text:style-name="T26">движение <text:s/>по кругу, <text:s/>квадрату, диагонали, «змейками», <text:s/>«восьмерками», парами, тройками, <text:s/>цепочками, со сменой <text:s/>партнера, направления <text:s/>движения <text:s/>и <text:s/>т.п.</text:span></text:p>
      <text:p text:style-name="Standard"><text:span text:style-name="T26">Хореография  обеспечивает гармоничное развитие растущего организма, а также позволяет детям стать более открытым для окружающего мира, учит наших детишек  двигаться грациозно и красиво, выражая свои эмоции.</text:span><text:span text:style-name="T24"><text:line-break/></text:span><text:span text:style-name="T26">Танцы помогут развить внутреннюю дисциплину и внимание, способности наших малышей, индивидуальные интересы и уверенность в себе.</text:span><text:span text:style-name="T24"><text:line-break/></text:span><text:span text:style-name="T26">Освоение танцевальных движений развивают мышечное чувство, координацию движений, точность и в танце раскрывается своя яркая неординарная индивидуальность любой творческой личности.</text:span><text:span text:style-name="T24"><text:line-break/></text:span><text:span text:style-name="T26">Хореография-это радостное приобщение к миру танца и залог гармоничного развития внутреннего мира вашего малыша <text:s/>ловкость, выразительность, креативность, а также гибкость и умение ориентироваться в пространстве.</text:span></text:p>
      <text:p text:style-name="P20"/>
      <text:p text:style-name="P39">Цель</text:p>
      <text:p text:style-name="P38">Научить детей свободной координации движений, умению владеть свои телом, выполнять различные движения под музыку. Здесь важно использовать метод импровизации. Научить ощущению пространства, ориентации по сценической площадке.</text:p>
      <text:p text:style-name="P38">Осознанное <text:s/>исполнение <text:s/>как отдельного движения, так и танца в целом; получение удовлетворения от занятий, утренника.</text:p>
      <text:p text:style-name="P38">Свобода выражений эмоций и мимики. Навыки выразительного исполнения. Творческое воображение через образное мышление.</text:p>
      <text:p text:style-name="P99"/>
      <text:p text:style-name="P63"><text:span text:style-name="Strong_20_Emphasis"><text:span text:style-name="T19">Задачи:</text:span></text:span></text:p>
      <text:p text:style-name="P63"><text:span text:style-name="Strong_20_Emphasis"><text:span text:style-name="T7">1. Обучающая</text:span></text:span><text:span text:style-name="apple-converted-space"><text:span text:style-name="T4"> </text:span></text:span><text:span text:style-name="T24">- научить детей владеть своим телом, обучить культуре движения, основам классического, народного, историко-бытового и бального танца, музыкальной грамоте, основам актерского мастерства, научить детей вслушиваться в музыку, различать выразительные средства, согласовывать свои движения с музыкой.</text:span></text:p>
      <text:p text:style-name="P63"><text:span text:style-name="Strong_20_Emphasis"><text:span text:style-name="T7">2. Развивающая</text:span></text:span><text:span text:style-name="apple-converted-space"><text:span text:style-name="T31"> </text:span></text:span><text:span text:style-name="Strong_20_Emphasis"><text:span text:style-name="T24">-</text:span></text:span><text:span text:style-name="apple-converted-space"><text:span text:style-name="T24"> </text:span></text:span><text:span text:style-name="T24">развитие  музыкальных и физических данных детей, образного мышления, фантазии и памяти, формирование творческой активности и развитие интереса к танцевальному искусству.</text:span></text:p>
      <text:p text:style-name="P63"><text:soft-page-break/><text:span text:style-name="Strong_20_Emphasis"><text:span text:style-name="T7">3. Воспитывающая</text:span></text:span><text:span text:style-name="apple-converted-space"><text:span text:style-name="T31"> </text:span></text:span><text:span text:style-name="Strong_20_Emphasis"><text:span text:style-name="T24">-</text:span></text:span><text:span text:style-name="apple-converted-space"><text:span text:style-name="T24"> </text:span></text:span><text:span text:style-name="T24">воспитание эстетически-нравственного восприятия детей и любви к прекрасному, трудолюбию, самостоятельности, аккуратности, целеустремленности в достижении</text:span><text:span text:style-name="T36"> </text:span><text:span text:style-name="T24">поставленной цели, умение работать в коллективе </text:span><text:span text:style-name="T37"><text:s/>и </text:span><text:span text:style-name="T26">освоения программного материала.</text:span></text:p>
      <text:p text:style-name="P64"><text:span text:style-name="Strong_20_Emphasis"><text:span text:style-name="T45">Занятия включают в себя</text:span></text:span><text:span text:style-name="Strong_20_Emphasis"><text:span text:style-name="T46">:</text:span></text:span></text:p>
      <text:p text:style-name="P65"> </text:p>
      <text:p text:style-name="P64"><text:span text:style-name="Strong_20_Emphasis"><text:span text:style-name="T47">Ритмические упражнения. </text:span></text:span><text:span text:style-name="apple-converted-space"><text:span text:style-name="T47"> </text:span></text:span><text:span text:style-name="T47">Одно из важнейших условий правильного исполнения танца - способность воспринять его ритм и вовремя в него включиться. Как <text:s/>правило дети по природе очень чутко улавливают ритм, они его прекрасно чувствуют, но далеко не всегда могут передать его движениями. Наши упражнения развивают у ребенка чувство ритма, умение двигаться под музыку.</text:span></text:p>
      <text:p text:style-name="P65"/>
      <text:p text:style-name="P64"><text:span text:style-name="Strong_20_Emphasis"><text:span text:style-name="T47">Разминочные упражнения. </text:span></text:span><text:span text:style-name="apple-converted-space"><text:span text:style-name="T47"> </text:span></text:span><text:span text:style-name="T47">Для того , чтобы красиво танцевать нужно сначала научиться владеть своим телом и знать его возможности. С <text:s/>помощью специальных разминочных упражнений ребенок учится разогревать мышцы и готовится к более сложным танцевальным упражнениям. Также он учится держать правильную осанку.</text:span></text:p>
      <text:p text:style-name="P65"/>
      <text:p text:style-name="P64"><text:span text:style-name="Strong_20_Emphasis"><text:span text:style-name="T47">Упражнения на пластику</text:span></text:span><text:span text:style-name="apple-converted-space"><text:span text:style-name="T49"> </text:span></text:span><text:span text:style-name="Strong_20_Emphasis"><text:span text:style-name="T47">и фантазию </text:span></text:span><text:span text:style-name="apple-converted-space"><text:span text:style-name="T47"> </text:span></text:span><text:span text:style-name="T47">разовьют <text:s/>воображение ребенка и научат его импровизировать под музыку. Наблюдая с ребенком за растениями, животными, птицами, рыбами, мы запоминаем их движения, повторяя под музыку.</text:span></text:p>
      <text:p text:style-name="P65"/>
      <text:p text:style-name="P64"><text:span text:style-name="Strong_20_Emphasis"><text:span text:style-name="T47"><text:s/>Партерная Гимнастика. </text:span></text:span><text:span text:style-name="apple-converted-space"><text:span text:style-name="T47"> </text:span></text:span><text:span text:style-name="T47">В гимнастической части урока решается несколько задач: силовая подготовка, развитие выносливости, упражнения на расслабление мышечной системы, постановка дыхания.</text:span></text:p>
      <text:p text:style-name="P65"/>
      <text:p text:style-name="P64"><text:span text:style-name="Strong_20_Emphasis"><text:span text:style-name="T47">Аэробика. </text:span></text:span><text:span text:style-name="apple-converted-space"><text:span text:style-name="T47"> </text:span></text:span><text:span text:style-name="T47">Упражнения, направленные на освоение ходьбы и бега, развивают ориентировку в пространстве, умение реагировать на сигнал преподавателя.</text:span></text:p>
      <text:p text:style-name="P65"/>
      <text:p text:style-name="P64"><text:span text:style-name="Strong_20_Emphasis"><text:span text:style-name="T47">Хореографические упражнения </text:span></text:span><text:span text:style-name="apple-converted-space"><text:span text:style-name="T49"> </text:span></text:span><text:span text:style-name="T47">дадут представление о классическом танце. На занятиях будут изучены простейшие танцевальные элементы и композиции. Дети научатся работать во взаимодействии друг с другом.</text:span></text:p>
      <text:p text:style-name="P65"/>
      <text:p text:style-name="P64"><text:span text:style-name="Strong_20_Emphasis"><text:span text:style-name="T47">В музыкальных играх</text:span></text:span><text:span text:style-name="apple-converted-space"><text:span text:style-name="T47">  </text:span></text:span><text:span text:style-name="T47">дети создают определенный образ и передают в движении разнообразные чувства. Игры создают на занятии атмосферу радости, бодрости и удовольствия. В играх дети легко усваивают и совершенствуют многие способности и жизненно необходимые навыки.</text:span></text:p>
      <text:p text:style-name="P21"/>
      <text:h text:style-name="P97" text:outline-level="3"><text:soft-page-break/>Принципы лечебной педагогики на занятиях по хореографии</text:h>
      <text:h text:style-name="P98" text:outline-level="3"/>
      <text:p text:style-name="P40">1. Научить детей собирать свой корпус. Неподтянутый корпус тяжелым грузом ложится на плечи и позвоночник. Физические затраты детей огромны. Мы помним об этом и относимся к детям особенно бережно в период их физического формирования.</text:p>
      <text:p text:style-name="P40">2. Важно и правильно отрегулировать режим нагрузок ребенка, так как перенагрузка <text:s/>неблагоприятным образом отражается на мышцах и связках. В хореографии соблюдается жесткий режим и точное распределение сил.</text:p>
      <text:p text:style-name="Standard"><text:span text:style-name="T24">3. Обязательны <text:s text:c="3"/>«</text:span><text:span text:style-name="T30">партерная</text:span><text:span text:style-name="T24">» <text:s/>и <text:s/>«</text:span><text:span text:style-name="T30">воздушная</text:span><text:span text:style-name="T24">» <text:s/>хореография, <text:s/>т. е. <text:s text:c="2"/>упражнения <text:s/>на <text:s/>полу <text:s/>и <text:s/>на середине <text:s/>зала . <text:s/>Разогрев мышц, в первую очередь <text:s/>делаем на «партерной» хореографии.</text:span></text:p>
      <text:p text:style-name="P44"><text:span text:style-name="T38"><text:s text:c="3"/></text:span><text:span text:style-name="T39">Партерная гимнастика.</text:span></text:p>
      <text:p text:style-name="P41"><text:span text:style-name="T40">        </text:span><text:span text:style-name="apple-converted-space"><text:span text:style-name="T40"> </text:span></text:span><text:span text:style-name="T40">Упражнения на полу, или партерный экзерсис, позво­ляют с наименьшими затратами энергии достичь сразу трех целей: повысить гибкость суставов, улучшить элас­тичность мышц и связок, нарастить силу мышц. Упраж­нения способствуют исправлению некоторых недо­статков в корпусе, ногах и помогают вырабатывать выворотность ног, развивать гибкость, эластичность стоп.</text:span></text:p>
      <text:p text:style-name="P42">         Для обучения сознательному управлению своими мыш­цами применяется ряд комплексных упражнений для различных групп мышц тела. Большинство упражнения выполняются лежа на спине, на животе, и сидя. Лягушка, лодочка, корзинка, мостик полу-шпагаты и шпагаты</text:p>
      <text:p text:style-name="P42">         Партерная гимнастика позволяет приобрести упругость и эластичность всего тела, необходимую не только тем, кто собирается стать танцовщиками, но и всем, кто хочет иметь здоровое, красивое, правильно сформированное тело.</text:p>
      <text:p text:style-name="P126"><text:span text:style-name="T15">Э</text:span><text:span text:style-name="T14">лементы классического танца</text:span></text:p>
      <text:p text:style-name="P60"><text:span text:style-name="T24">      </text:span><text:span text:style-name="apple-converted-space"><text:span text:style-name="T24"> </text:span></text:span><text:span text:style-name="T24">Этот раздел включает в себя изучение основ классического танца. Знакомство с позициями и положениями рук и ног, положение корпуса и головы во время исполнения танцевальных движений, развитие элементарных навыков координации. Выработка прыжка, шага, </text:span><text:soft-page-break/><text:span text:style-name="T24">устойчивости. Различные вращения. </text:span><text:span text:style-name="apple-converted-space"><text:span text:style-name="T24"> </text:span></text:span><text:span text:style-name="T24">Развивать  выворотность ног и силу ног, правильную постановку тела. Правильно поставить отдельные кости рук: кисти, пальцы, локти, плечи.</text:span></text:p>
      <text:p text:style-name="P61">   Дополнительно на 2-ом году обучения <text:s/>изучается уровень подъема ног, на пример положения работающей ноги на уровне щиколотки опорной ноги «ку де пье», икры и колена. Практическая работа: подготовительное движение руки «препарасьон». Закрывание руки в подготовительное положение на два заключительных аккорда. Координация ног, рук и головы в движении – «тан релеве пар тэр». Прыжки - с двух ног на две. Разные этапы прыжка «тан леве соте»: подготовка к взлету и как самостоятельное <text:s/>движение «деми плие», толчок, взлет, фиксация положения ног, приземление, положение ног после прыжка.</text:p>
      <text:p text:style-name="P61">«Батман фраппэ» сильное ударяющее движение, развивает силу ног, ловкость, быстроту и подвижность колена..</text:p>
      <text:p text:style-name="P61">«Релеве лен» на 45° - медленное поднимание ноги, развивает силу и легкость ног в танцевальном шаге.</text:p>
      <text:p text:style-name="P61">Прыжки: «танлеве соте» - по 1,2, 6-ой позициям. Размер 2/4, характер быстрой польки. В музыке сочетаются два темпа: плавный и отрывистый.</text:p>
      <text:p text:style-name="P61">«Па эшаппэ» –из 1-ой во 2-ю позицию, прыжок с просветом; <text:s/>Размер  4/4, сочетание плавного и четкого темпов.</text:p>
      <text:p text:style-name="P61">Позы классического танца изучаются на середине зала. Поза «круазе», поза «эффасэ» (с ногой на полу). Размер 3/4 характер плавный, исполняется на четыре такта.</text:p>
      <text:p text:style-name="P61">«Па кюрю» - мелкий бег на полупальцах, исполняется по прямой в не выворотной позиции, вперед и назад. Размер 4/4, 2/4, 3/4, движения исполняются шестнадцатыми. Характер легкий, живой. Опускание на одно колено. Вращение, повороты по 6-й позиции, на 1/4 и 1/2 круга.</text:p>
      <text:p text:style-name="P45">Элементы народного танца</text:p>
      <text:p text:style-name="P60"><text:span text:style-name="T24">        </text:span><text:span text:style-name="apple-converted-space"><text:span text:style-name="T24"> </text:span></text:span><text:span text:style-name="T24">Этот раздел включает в себя изучение отдельных танцевальных движений русского народного танца <text:s/>и характерным чертам исполнения <text:s/>Народные танцы приобщают детей к народной культуре, порождают положительные эмоции, помогают формированию эстетических чувств. Овладевая простыми танцевальными движениями, воспроизводя их, дети учатся различать характер разных национальностей, музыкального произведения, передавая пластикой их содержание, точно начинать и заканчивать движение.</text:span><text:span text:style-name="T57"> </text:span><text:span text:style-name="T53"><text:s/></text:span><text:span text:style-name="apple-converted-space"><text:span text:style-name="T53"> </text:span></text:span></text:p>
      <text:p text:style-name="P60"><text:soft-page-break/><text:span text:style-name="T24"><text:s/>Основные характерные положения рук ( на поя­се, 1 и 2 позиции) в</text:span><text:span text:style-name="T57"> </text:span><text:span text:style-name="T24">сольном, групповом танце, в хороводах, рисунки хороводов <text:s text:c="2"/>и <text:s/>ног ( 1,3 и 6 позиции ). Простые танцевальные движения. Простой шаг (мягкий, перекатный с высоким подниманием бедра, на <text:s/>полупальцах, топающий на всей ступне ). Притоп - удар всей стопой, <text:s/>4-ной <text:s/>шаг с притопом в сторону; тройной притоп.</text:span><text:span text:style-name="T53"> </text:span><text:span text:style-name="T24">Приподание <text:s/>на месте с продвижением в сторону: исходная, свободная 3-я позиция; поднявшись на полупальцах поставленной назад ноги, упасть на другую ногу в полуприпадание, затем опять подняться на полупальцы. То же с продвижением в сторону. Выведение ноги на каблук из свободной 1-й позиции, затем приведение ее в исходную позицию. «Ковырялочка» - поочередные удары в сторону одной ногой носком в закрытом положении и ребром каблука в открытом положении, без подскоков.</text:span></text:p>
      <text:p text:style-name="P61"> Ход в полуприседании, проскальзывание на одной ноге на низких полупальцах <text:s/>с одновременным <text:s/>подъемом другой согнутой ноги в прямом положении, с тремя последующими пере ступами на месте, с передвижениями вперед, назад с поворотом. Притоп в полуприседании; перескок на всю ступню с двумя с двумя последующими поочередными ударами всей стопой по 6-й позиции. Скольжение по полу, повороты на носках. Под­скоки, переменная полька ( вперёд и боком ), движения друг за другом (по кругу, змейкой, в об­ратном направлении ). Приседания: полуприсядка - полное приседание. Вращение с подскоками. Синхронность движений. Упражнения для развития зрительной памяти.</text:p>
      <text:p text:style-name="P46"><text:span text:style-name="T21">Танцевальные этюды</text:span><text:span text:style-name="T22">,</text:span><text:span text:style-name="apple-converted-space"><text:span text:style-name="T22"> </text:span></text:span><text:span text:style-name="T21">игры и танцы</text:span></text:p>
      <text:p text:style-name="P41"><text:span text:style-name="T24">        </text:span><text:span text:style-name="apple-converted-space"><text:span text:style-name="T24"> </text:span></text:span><text:span text:style-name="T24">Раздел</text:span><text:span text:style-name="apple-converted-space"><text:span text:style-name="T31"> </text:span></text:span><text:span text:style-name="T24">включает этюды</text:span><text:span text:style-name="T25">,</text:span><text:span text:style-name="apple-converted-space"><text:span text:style-name="T25"> </text:span></text:span><text:span text:style-name="T24">игры и танцы</text:span><text:span text:style-name="T25">,</text:span><text:span text:style-name="apple-converted-space"><text:span text:style-name="T25"> </text:span></text:span><text:span text:style-name="T24">которые учат строиться в колонну по росту, в шеренгу, в круг, в несколько кружков, сужать и расширять круг, соблюдая равнение, при "рассыпном" построении, уметь занимать всё свободное пространство помещения. При любых построениях и перестроениях соблюдать интервалы и равнение. Работа над качеством выполнения движения во всех упражнениях, танцах и играх. Создание образа с импровизацией движений под музыку. Развитие танцевальной выразительности посредством правильного подбора репертуара. Постепенный переход от <text:s/>простого к сложному.</text:span></text:p>
      <text:p text:style-name="P43"/>
      <text:p text:style-name="P92"><text:span text:style-name="T9"/></text:p>
      <text:p text:style-name="P92"><text:span text:style-name="T9"/></text:p>
      <text:p text:style-name="P92"><text:span text:style-name="T9"/></text:p>
      <text:p text:style-name="P92"><text:soft-page-break/><text:span text:style-name="T9">Учебно-тематический план.</text:span></text:p>
      <text:p text:style-name="P6">Старший возраст .</text:p>
      <text:p text:style-name="P6">Первый год обучения.</text:p>
      <text:p text:style-name="P6">Время занятий <text:span text:style-name="T60">30</text:span> мин.</text:p>
      <text:p text:style-name="P47"><text:span text:style-name="T51">На шестом году</text:span><text:span text:style-name="apple-converted-space"><text:span text:style-name="T52"> </text:span></text:span><text:span text:style-name="T52">жизни ребенок физически крепнет, становится более подвижным. Успешно овладевает основными движениями, у него хорошая координация движений в ходьбе, беге, прыжках. Совершенствуются процессы высшей нервной деятельности: развивается способность анализировать, обобщать, делать простейшие умозаключения, улучшается произвольная память. Появляются элементы творчества во всех видах детской деятельности.</text:span></text:p>
      <text:p text:style-name="P48"/>
      <text:p text:style-name="P50"><text:span text:style-name="T41">Разминка </text:span><text:span text:style-name="T40">. Марш по кругу с высоким подниманием бедра <text:s/>руки на поясе, ход <text:s/>на <text:s/>высоких <text:s/>полупальцах ,ход на пятках, ход на внешней стороне стопы, ход на внутренней стороне стопы(профилактика плоскостопия и <text:s/>плосковальгуса стопы), марш с носка с поднятием прямой ноги руки работают в такт. Бег по кругу, бег <text:s/>захлёст <text:s/>голени, бег с высоким подниманием бедра, бег боком галоп <text:s/>вправо и влево руки на поясе, мелкий бег спиной по ходу круга при этом руки за головой, бег <text:s/>с <text:s/>подскоком. Заканчиваем темповую разминку движениями на восстановления дыхания(ходьба по кругу с поднятием рук на вдохе и опусканием рук на выдохе).Далее разминка продолжается на середине зала. <text:s text:c="2"/>Работа головы (вниз-вверх-в сторону-вперед назад – по кругу); наклоны корпуса (влево-вправо-вперед, прогиб назад, круговые вращения корпуса; вращательные движения плечевых и локтевых суставов, кистей рук, сжимание и разжимание пальцев; приседания, прыжки).</text:span></text:p>
      <text:p text:style-name="P49"/>
      <text:p text:style-name="P52"/>
      <text:p text:style-name="P19"><text:soft-page-break/></text:p>
      <text:p text:style-name="P54"><text:span text:style-name="T43"><text:s text:c="4"/></text:span><text:span text:style-name="T42">Партерная гимнастика</text:span></text:p>
      <text:p text:style-name="P53"><text:span text:style-name="T40">        </text:span><text:span text:style-name="apple-converted-space"><text:span text:style-name="T40"> </text:span></text:span><text:span text:style-name="T40">Упражнения на полу, или партерный экзерсис, позво­ляют с наименьшими затратами энергии достичь сразу трех целей: повысить гибкость суставов, улучшить элас­тичность мышц и связок, нарастить силу мышц. Упраж­нения способствуют исправлению некоторых недо­статков в корпусе, ногах и помогают вырабатывать выворотность ног, развивать гибкость, эластичность стоп.</text:span></text:p>
      <text:p text:style-name="P42">      Для обучения сознательному управлению своими мыш­цами применяется ряд комплексных упражнений для различных групп мышц тела. Большинство упражнения выполняются лежа на спине, на животе, и сидя. Лягушка, лодочка, корзинка, мостик .</text:p>
      <text:p text:style-name="P42">        Партерная гимнастика позволяет приобрести упругость <text:s/>и эластичность всего тела, необходимую не только тем, кто хочет стать танцовщиками, но и всем <text:s/>детям <text:s/>иметь здоровую, красивую, правильно сформированную фигуру.</text:p>
      <text:p text:style-name="P42"/>
      <text:p text:style-name="P11">Изучение танца игрового характера в парах.</text:p>
      <text:p text:style-name="P11">Танцы – вариации на музыку классического характера. Элементы вальса.</text:p>
      <text:p text:style-name="P11">Танец русский народный. Хоровод.</text:p>
      <text:p text:style-name="P11">Изучение элементов эстрадного танца.</text:p>
      <text:p text:style-name="P11">Изучение элементов бального, спортивного танца.</text:p>
      <text:p text:style-name="P5"/>
      <text:p text:style-name="P24">Танцевальные композиции могут меняться в зависимости от способностей детей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й занятий</text:p>
          </table:table-cell>
          <table:table-cell table:style-name="Таблица1.C1" office:value-type="string">
            <text:p text:style-name="P8">Время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Постановка осанки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Движение для развития слуха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озиции ног, позиция рук, движении в парах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Октябр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Упражнения для стоп; «деми плие» приседания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Знакомство с русским народным фольклором <text:s/>и с <text:s/>другими характерными чертами народного танца(основной ход, особенности положения рук), а так же народов ближнего зарубежья.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Отработка отдельных движений 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Индивидуальная работа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Ноябр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Закрепление и отработка технических элементов в готовых танцах и этюдах. Работа под музыку.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родолжение изучения основных элементов. Введение танцевальных элементов с предметами(дождик, султанчики <text:s/>и др. ) в зависимости от характера постановки.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Знакомство с произведениями П.И. Чайковского, Штрауса, Вивальди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Декабр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Standard"><text:span text:style-name="T1"><text:s/>Постановка танца <text:s/>с предметом «Волшебные снежинки», танец «</text:span><text:span text:style-name="T2">Гномы</text:span><text:span text:style-name="T1">»</text:span></text:p>
          </table:table-cell>
          <table:table-cell table:style-name="Таблица1.C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Изучение разновидности <text:s/>прыжков: на месте, в движении, в повороте, в паре.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одготовка к Новогоднему утреннику. 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Утренник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Январ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Основные позиции ног в хореографии, «деми плие» в позициях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Закрепление пройденного материала, упражнения на растяжку мышц, ног, спины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Выявление индивидуальных способностей у детей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Отработка всех пройденных элементов хореографии. Знакомство с другими характерными чертами народного танца(основной ход, особенности положения рук), народов ближнего зарубежья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Изучение основных элементов <text:s/>парного танца.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Standard"><text:span text:style-name="T1">Хореографическая тематическая <text:s/>постановка «</text:span><text:span text:style-name="T2">Весеннее</text:span><text:span text:style-name="T1"> </text:span><text:span text:style-name="T2">настроение</text:span><text:span text:style-name="T1">». Работа над элементами.</text:span></text:p>
          </table:table-cell>
          <table:table-cell table:style-name="Таблица1.C1" office:value-type="string">
            <text:p text:style-name="P8">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Март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Танец «Весёлые цветочки».Состоящий из 2-х частей. Соединение двух частей под музыку. 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Утренник посвящённый празднику <text:s/>8 Марта.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Знакомство с элементами эстрадного танца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Апрель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Закрепление навыков исполнения элементов эстрадного танца. Парами, сольно.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Эстрадная композиция, включая пройденный материал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Индивидуальная работа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Май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Утренник, посвященный 9 Мая. Танец «Мы будем памяти верны!», танец «Парад <text:s/>победителей».</text:p>
          </table:table-cell>
          <table:table-cell table:style-name="Таблица1.C1" office:value-type="string">
            <text:p text:style-name="P8">5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овторение пройденного материала за <text:s/>весь год. Подготовка <text:s/>отчетному концерту. 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Отчетный концерт для родителей</text:p>
          </table:table-cell>
          <table:table-cell table:style-name="Таблица1.C1" office:value-type="string">
            <text:p text:style-name="P9"/>
          </table:table-cell>
        </table:table-row>
      </table:table>
      <text:p text:style-name="P106">Сентябрь</text:p>
      <text:list xml:id="list5734629560782396250" text:style-name="WW8Num33">
        <text:list-item>
          <text:p text:style-name="P73">Занятия партер, постановка осанки.</text:p>
        </text:list-item>
        <text:list-item>
          <text:p text:style-name="P73">Разучивание поклонов для девочек и мальчиков</text:p>
        </text:list-item>
        <text:list-item>
          <text:p text:style-name="P100"><text:span text:style-name="T1">Разминка. Изучение позиций рук (</text:span><text:span text:style-name="T8">por</text:span><text:span text:style-name="T1"> </text:span><text:span text:style-name="T8">de</text:span><text:span text:style-name="T1"> </text:span><text:span text:style-name="T8">bras</text:span><text:span text:style-name="T1">, 1-4 позиции); </text:span></text:p>
        </text:list-item>
        <text:list-item>
          <text:p text:style-name="P75">Изучение позиции ног (1-3 позиции);</text:p>
        </text:list-item>
        <text:list-item>
          <text:p text:style-name="P75"><text:s/>Закрепление пройденного материала</text:p>
        </text:list-item>
        <text:list-item>
          <text:p text:style-name="P75">Работа в парах над некоторыми фигурами игрового танца</text:p>
        </text:list-item>
        <text:list-item>
          <text:p text:style-name="P75">Знакомство с разными видами основных ходов (шаг подскок, шаг с вытягивание стоп, шаг притоп)</text:p>
        </text:list-item>
        <text:list-item>
          <text:p text:style-name="P75">Закрепление пройденного материала.</text:p>
        </text:list-item>
      </text:list>
      <text:p text:style-name="P56"/>
      <text:p text:style-name="P56"/>
      <text:p text:style-name="P56">Поклон исполняется в начале и конце занятия.</text:p>
      <text:p text:style-name="P56">Разминка выполняется 5-8 мин в начале занятия</text:p>
      <text:p text:style-name="P56">Занятия партер проходят 1-2 раза в месяц как отдельно занятие</text:p>
      <text:p text:style-name="P107">Октябрь</text:p>
      <text:p text:style-name="P56"/>
      <text:list xml:id="list6568698065339462964" text:style-name="WW8Num21">
        <text:list-item>
          <text:p text:style-name="P76">Занятие партер, постановка осанки, упражнения на растяжку мышц ног. </text:p>
        </text:list-item>
        <text:list-item>
          <text:p text:style-name="P76">Изучение упражнения «деми-плие» приседания, 1 и 2 позиция ног.</text:p>
        </text:list-item>
        <text:list-item>
          <text:p text:style-name="P76">Знакомство с русской народной музыкой. Изучение основных движений русского танца «Ярмарка».</text:p>
        </text:list-item>
        <text:list-item>
          <text:p text:style-name="P76">Знакомство с элементами русского народного танца для группы мальчиков, и для группы девочек (хлопушки, дробь, повороты, прокрутки). Подготовка к танцу-этюду «Ярмарка»</text:p>
        </text:list-item>
        <text:list-item>
          <text:p text:style-name="P76"><text:s/>Соединение всех изученных элементов танца <text:s/>под <text:s/>музыку.</text:p>
        </text:list-item>
        <text:list-item>
          <text:p text:style-name="P76">Постановка композиции народного этюда (любая народность Беларусская , Украинская, Кавказская и т.д.) наиболее понравившаяся детям) . Закрепление пройденного материала. </text:p>
        </text:list-item>
      </text:list>
      <text:p text:style-name="P112">Ноябрь</text:p>
      <text:p text:style-name="P7"/>
      <text:list xml:id="list8777268154879343945" text:style-name="WW8Num23">
        <text:list-item>
          <text:p text:style-name="P77">Занятия партер. Постановка осанки, упражнения на растяжку мышц ног, рук, спины.</text:p>
        </text:list-item>
        <text:list-item>
          <text:p text:style-name="P77">Знакомство с разными видами бега (галоп, подскок, бег с захлестыванием, с высоко поднятыми коленями)</text:p>
        </text:list-item>
        <text:list-item>
          <text:p text:style-name="P77">Закрепление и отработка элементов с музыкальным материалом</text:p>
        </text:list-item>
        <text:list-item>
          <text:p text:style-name="P77">Изучение выборочных элементов классического танца. Соединение с музыкальным материалом.</text:p>
        </text:list-item>
        <text:list-item>
          <text:p text:style-name="P77">Изучение игровых движений танца с предметов в руках. Подготовка <text:s/>к композициям « Волшебные снежинки» с дождиком в обеих руках, «Скоморохи» с султанчиками.</text:p>
        </text:list-item>
        <text:list-item>
          <text:p text:style-name="P77">Отработка отдельных движений танца. Закрепление пройденного материала.</text:p>
        </text:list-item>
        <text:list-item>
          <text:p text:style-name="P77">Выявление индивидуальных способностей детей и эмоциональное развитие в хореографических постановках.</text:p>
        </text:list-item>
      </text:list>
      <text:p text:style-name="P113">Декабрь</text:p>
      <text:p text:style-name="P7"/>
      <text:list xml:id="list6857236738668479597" text:style-name="WW8Num13">
        <text:list-item>
          <text:p text:style-name="P78">Занятия партер. Упражнения на осанку, растяжку мышц ног, гибкость, движения на расслабление, на дыхание.</text:p>
        </text:list-item>
        <text:list-item>
          <text:p text:style-name="P78">Закрепление изученных танцевальных номеров, подготовка к новогоднему утреннику.</text:p>
        </text:list-item>
        <text:list-item>
          <text:p text:style-name="P78">Изучение элементов классического танца. «Деми-плие»приседания, «Соте» прыжки, «Шене» вращения, «Батман тандю» скользящие движения ногой по полу.</text:p>
        </text:list-item>
        <text:list-item>
          <text:p text:style-name="P78">Включение изученных элементов в классические вариации и отработка под музыкальный материал.</text:p>
        </text:list-item>
        <text:list-item>
          <text:p text:style-name="P78">Постановка танца «Волшебные снежинки» с предметом в руках (дождик, мишура) для девочек, и танца «Скоморохи» с султанчиками <text:s/>для мальчиков.</text:p>
        </text:list-item>
        <text:list-item>
          <text:p text:style-name="P78">Танец «Волшебные снежинки». Отработка с музыкальным материалом. Танец «Скоморохи», отработка, с музыкальным материалом.</text:p>
        </text:list-item>
        <text:list-item>
          <text:p text:style-name="P78">Подготовка к новогоднему утреннику с постановкой танцевальных композиций, учитывающих индивидуальные способности ребенка (небольшие сольные композиции на новогоднюю тематику).</text:p>
        </text:list-item>
        <text:list-item>
          <text:p text:style-name="P78">Закрепление всего материала. Новогодний утренник.</text:p>
        </text:list-item>
      </text:list>
      <text:p text:style-name="P108">Январь</text:p>
      <text:p text:style-name="P55"/>
      <text:list xml:id="list6400281250718299749" text:style-name="WW8Num4">
        <text:list-item>
          <text:p text:style-name="P79">Занятия партер. Весь пройденный материал.</text:p>
        </text:list-item>
        <text:list-item>
          <text:p text:style-name="P79">Повторение пройденного материала.</text:p>
        </text:list-item>
        <text:list-item>
          <text:p text:style-name="P79">Включение основных позиций ног (1,2,3,6) в различные хореографические фигуры.</text:p>
        </text:list-item>
        <text:list-item>
          <text:p text:style-name="P79">Выявление индивидуальных способностей ребенка с последующей постановкой сольных номеров и номеров небольших групп (2-3 ребенка)</text:p>
        </text:list-item>
        <text:list-item>
          <text:p text:style-name="P79">Актерское мастерство. Композиции на развитие эмоциональных и художественных способностей ребёнка, для раскрепощения индивидуальной личности ребёнка.</text:p>
        </text:list-item>
        <text:list-item>
          <text:p text:style-name="P79">Уроки импровизированного танца. Дать ребенку возможность выразить свои чувства и эмоции под разное музыкальное сопроволждение (быстро, медленно, весело, грустно и т.д.) с учётом пройденного материала.</text:p>
        </text:list-item>
      </text:list>
      <text:p text:style-name="P114">Февраль</text:p>
      <text:p text:style-name="P57"/>
      <text:list xml:id="list7559364059182771645" text:style-name="WW8Num8">
        <text:list-item>
          <text:p text:style-name="P80">Занятие партер – полный комплекс упражнений</text:p>
        </text:list-item>
        <text:list-item>
          <text:p text:style-name="P80">Знакомство с основным ходом бального, спортивного, эстрадного танцев.</text:p>
        </text:list-item>
        <text:list-item>
          <text:p text:style-name="P80">Разбор характерных движений для бального, спортивного, эстрадного танцев( вальс, ча-ча-ча, рок-н-ролл, джайф <text:s/>и т.д.)</text:p>
        </text:list-item>
        <text:list-item>
          <text:p text:style-name="P80">Движение в парах. Разновидность фигур в парах, работа с разными захватами в парах.</text:p>
        </text:list-item>
        <text:list-item>
          <text:p text:style-name="P80">Соединение изученных движений с музыкальным материалом.</text:p>
        </text:list-item>
        <text:list-item>
          <text:p text:style-name="P80">Постановка танцевального номера «Веселые цветочки», 1 часть. Разбор по фигурам.</text:p>
        </text:list-item>
        <text:list-item>
          <text:p text:style-name="P80">Отработка первой части танцевального номера, соединение с музыкальным материалом.</text:p>
        </text:list-item>
        <text:list-item>
          <text:p text:style-name="P80">Уроки импровизированного танца. Сделать акцент на пройденный материал спортивного, эстрадного танца. Проверить на сколько данный материал усвоен детьми.</text:p>
        </text:list-item>
      </text:list>
      <text:p text:style-name="P116">Март</text:p>
      <text:p text:style-name="P11"/>
      <text:list xml:id="list8410182230696738403" text:style-name="WW8Num32">
        <text:list-item>
          <text:p text:style-name="P81">Занятия партер в полном объеме. Закрепление пройденного.</text:p>
        </text:list-item>
        <text:list-item>
          <text:p text:style-name="P81">Соединение 1 и 2 части танцевального номера «Весёлые цветочки»</text:p>
        </text:list-item>
        <text:list-item>
          <text:p text:style-name="P81">Отработка 1 и 2 части в сопровождении музыкального материала.</text:p>
        </text:list-item>
        <text:list-item>
          <text:p text:style-name="P81">Подготовка к утреннику 8 Марта. Исполнение танца «Веселые цветочки».</text:p>
        </text:list-item>
      </text:list>
      <text:p text:style-name="P51"/>
      <text:p text:style-name="P117">Апрель</text:p>
      <text:p text:style-name="P11"/>
      <text:list xml:id="list6303202363156738433" text:style-name="WW8Num26">
        <text:list-item>
          <text:p text:style-name="P82">Занятия партер. Полный курс. Закрепление пройденного.</text:p>
        </text:list-item>
        <text:list-item>
          <text:p text:style-name="P82">Освоение <text:s/>более сложных элементов эстрадного танца и комбинаций состоящих <text:s/>из уже пройденного материала.</text:p>
        </text:list-item>
        <text:list-item>
          <text:p text:style-name="P82">Фигуры в парах, сольно, в небольших группах.</text:p>
        </text:list-item>
        <text:list-item>
          <text:p text:style-name="P82">Постановка композиций « Мы будем памяти верны» и « Парад победителей» посвящённых к празднику <text:s/>9 Мая. </text:p>
        </text:list-item>
        <text:list-item>
          <text:p text:style-name="P82">Уроки импровизированного танца. Дать ребенку возможность выразить свои чувства и эмоции под разное музыкальное сопровождение (быстро, медленно, весело, грустно и т.д.)</text:p>
        </text:list-item>
        <text:list-item>
          <text:p text:style-name="P82">Закрепление пройденного материала.</text:p>
        </text:list-item>
      </text:list>
      <text:p text:style-name="P51"/>
      <text:p text:style-name="P118">Май</text:p>
      <text:p text:style-name="P11"><text:s text:c="5"/>1 Утренник посвящённый 9 Мая. Исполнение танцев <text:s/>«Мы будем памяти <text:s/>верны» и « Парад <text:s/>победителей».</text:p>
      <text:p text:style-name="P51">2 Занятия партер в полном объеме. Повторение всего пройденного за учебный год.</text:p>
      <text:p text:style-name="P51">3 Отработка и закрепление всех постановок и вариации пройденного материала.</text:p>
      <text:p text:style-name="P51">4 Танец- этюд на летнюю тему.</text:p>
      <text:p text:style-name="P51">5 Подготовка к отчетному концерту. Постановка номеров с учетом пожеланий ребенка и его индивидуальных способностей.</text:p>
      <text:p text:style-name="P51">6 Актерское мастерство. Композиция на развитие эмоциональных и художественных способностей.</text:p>
      <text:p text:style-name="P119"/>
      <text:p text:style-name="P25">Программа</text:p>
      <text:p text:style-name="P6">Старший возраст.</text:p>
      <text:p text:style-name="P5"><text:s text:c="51"/>Второй <text:s/>год обучения.</text:p>
      <text:p text:style-name="P6">Время занятий 30 мин.</text:p>
      <text:p text:style-name="P24"><text:span text:style-name="T51">Дети седьмого года <text:s text:c="3"/></text:span><text:span text:style-name="apple-converted-space"><text:span text:style-name="T52"> </text:span></text:span><text:span text:style-name="T52">жизни <text:s/>имеют достаточно развитые <text:s/>двигательные навыки: они умеют ритмично ходить и бегать; легко, энергично, а также высоко поднимать ноги в коленях; скакать с ноги на ногу; самостоятельно строить круг, расширяя и уменьшая его; двигаться парами по кругу, сохраняя расстояние <text:s/>между парами; выполнять различные движения с предметами и без них; исполнять отдельные танцевальные движения (выставлять ноги вперед на прыжке, делать приставной шаг, с приседанием, полуприседанием, кружиться, продвигаясь вперед), способны передавать игровые образы различного характера.</text:span></text:p>
      <text:p text:style-name="P22"/>
      <text:p text:style-name="P66">Структура занятия состоит из трех частей:</text:p>
      <text:p text:style-name="P68"><text:span text:style-name="T48">I</text:span><text:span text:style-name="T47"> часть включает задания на умеренную моторную двигательную активность: построение, приветствие, комплекс упражнений для подготовки разных групп мышц к основной работе. По длительности – 1/3 часть общего времени занятия.</text:span></text:p>
      <text:p text:style-name="P68"><text:span text:style-name="T48">II</text:span><text:span text:style-name="T47"> часть включает задания с большой двигательной активностью, разучивание новых движений. По длительности – 2/3 общего времени занятия.</text:span></text:p>
      <text:p text:style-name="P68"><text:span text:style-name="T48">III</text:span><text:span text:style-name="T47"> часть включает музыкальные игры, творческие задания, комплекс упражнений на расслабление мышц и восстановление дыхания. По длительности – 2-3 минуты.</text:span></text:p>
      <text:p text:style-name="P67"/>
      <text:p text:style-name="P66">В работе я <text:s/>использую различные методические приемы:</text:p>
      <text:p text:style-name="P67">• показ образца выполнения движения без музыкального сопровождения, под счет;</text:p>
      <text:p text:style-name="P67">• выразительное исполнение движения под музыку;</text:p>
      <text:p text:style-name="P67">• словесное пояснение выполнения движения;</text:p>
      <text:p text:style-name="P67">• внимательное отслеживание качества выполнения упражнения и его оценка;</text:p>
      <text:p text:style-name="P67">• творческие задания.</text:p>
      <text:p text:style-name="P68"><text:span text:style-name="T47">Методические приемы варьируются в зависимости от используемого хореографического материала (игра, пляска, упражнение, хоровод и т.д.), его содержания; объема программных умений; этапа разучивания материала; индивидуальных особенностей каждого ребенка. Все приемы и методы направлены на то, чтобы хореографическая деятельность детей была исполнительской и творческой</text:span><text:span text:style-name="T58">.</text:span></text:p>
      <text:p text:style-name="P23"/>
      <text:p text:style-name="P6"><text:soft-page-break/></text:p>
      <text:p text:style-name="P50"><text:span text:style-name="T41">Разминка </text:span><text:span text:style-name="T40">. Марш по кругу с высоким подниманием бедра <text:s/>руки на поясе, ход <text:s/>на <text:s/>высоких <text:s/>полупальцах ,ход на пятках, ход на внешней стороне стопы, ход на внутренней стороне стопы(профилактика плоскостопия и <text:s/>плосковальгуса стопы), марш с носка с поднятием прямой ноги руки работают в такт. Бег по кругу, бег с захлёстом голени, бег с высоким подниманием бедра, бег боком галоп <text:s/>вправо и влево руки на поясе, мелкий бег спиной по ходу круга при этом руки за головой, бег <text:s/>с <text:s/>подскоком. Далее перейти на лёгкий бег и движение по кругу меняем на движения по диагоналям, по поречным линиям, по продольным линиям зала. <text:s/>Заканчиваем темповую разминку движениями на восстановления дыхания(ходьба по кругу с поднятием рук на вдохе и опусканием рук на выдохе).Далее разминка продолжается на середине зала. <text:s text:c="2"/>Работа головы (вниз-вверх-в сторону-вперед назад – по кругу); наклоны корпуса (влево-вправо-вперед, прогиб назад, круговые вращения корпуса; вращательные движения плечевых и локтевых суставов, кистей рук, сжимание и разжимание пальцев; приседания, прыжки).</text:span></text:p>
      <text:p text:style-name="P44"><text:span text:style-name="T42"><text:s/></text:span><text:span text:style-name="T44"><text:s text:c="4"/></text:span><text:span text:style-name="T42">Партерная гимнастика</text:span></text:p>
      <text:p text:style-name="P41"><text:span text:style-name="T40">        </text:span><text:span text:style-name="apple-converted-space"><text:span text:style-name="T40"> </text:span></text:span><text:span text:style-name="T40">Упражнения на полу, или партерный экзерсис, позво­ляют с наименьшими затратами энергии достичь сразу трех целей: повысить гибкость суставов, улучшить элас­тичность мышц и связок, нарастить силу мышц. Упраж­нения способствуют исправлению некоторых недо­статков в корпусе, ногах и помогают вырабатывать выворотность ног, развивать гибкость, эластичность стоп.</text:span></text:p>
      <text:p text:style-name="P42">         Для обучения сознательному управлению своими мыш­цами применяется ряд комплексных упражнений для различных групп мышц тела. Большинство упражнения выполняются лежа на спине, на животе, и сидя. Лягушка, лодочка, корзинка, мостик, упражнения на растяжку.</text:p>
      <text:p text:style-name="P42">         Партерная гимнастика позволяет приобрести упругость и эластичность всего тела, необходимую не только тем, кто хочет стать танцовщиками, но и всем <text:s/>детям <text:s/>иметь здоровую, красивую, правильно сформированную фигуру.</text:p>
      <text:p text:style-name="P18"><text:s/>Постановка <text:s/>танца игрового характера ,взаимодействие в парах.</text:p>
      <text:p text:style-name="P18"><text:s/>Танцы – вариации на музыку классического характера. Вальс.</text:p>
      <text:p text:style-name="P18"><text:s/>Танец русский народный. Перепляс. Этюды на тему разных национальностей.</text:p>
      <text:p text:style-name="P18"><text:s text:c="2"/>Комбинации и сложные связки движений элементов эстрадного танца.</text:p>
      <text:p text:style-name="P18"><text:soft-page-break/><text:s/>Изучение отработка <text:s/>элементов бального, спортивного танца.</text:p>
      <text:p text:style-name="P7">Танцевальные композиции могут меняться в зависимости от способностей детей.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8">Наименований занятий</text:p>
          </table:table-cell>
          <table:table-cell table:style-name="Таблица2.C1" office:value-type="string">
            <text:p text:style-name="P8">Время выполнения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">Сентябр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Постановка ,коррекция <text:s/>осанки</text:p>
          </table:table-cell>
          <table:table-cell table:style-name="Таблица2.C1" office:value-type="string">
            <text:p text:style-name="P7"><text:s text:c="9"/>3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Движение для развития слуха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Позиции ног, позиция рук, движении в парах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Октябр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Основные приемы элемента «шене».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Упражнения для стоп; «деми плие», «батман тандю», «батман тандю жете».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Постановка танца <text:s/>и этюдов в народном стиле «Перепляс».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Индивидуальная работа</text:p>
          </table:table-cell>
          <table:table-cell table:style-name="Таблица2.C1" office:value-type="string">
            <text:p text:style-name="P8">1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Ноябр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Закрепление и отработка технических элементов в танце. Работа под музыку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Продолжение изучения усложнённых элементов <text:s/>классического танца. Введение танцевальных элементов с предметами( шарфы, снежки)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Знакомство с произведениями П.И. Чайковского, Штрауса, Вивальди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Декабр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Танец с предметом «Зимние забавы».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Изучение прыжков: на месте, в движении, в повороте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Фрагменты вариаций балета «Щелкунчик», игровой новогодний танец танец «На катке».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Январ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Основные <text:s/>позы <text:s/>в классическом танце.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Закрепление пройденного материала, упражнения на растяжку мышц, ног, спины</text:p>
          </table:table-cell>
          <table:table-cell table:style-name="Таблица2.C1" office:value-type="string">
            <text:p text:style-name="P8">1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Выявление индивидуальных способностей у детей</text:p>
          </table:table-cell>
          <table:table-cell table:style-name="Таблица2.C1" office:value-type="string">
            <text:p text:style-name="P8">1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Феврал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Отработка всех пройденных элементов хореографии. Знакомство с другими характерными народностями например <text:s/>Испании, Украины, Кавказа, Цыганский.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Изучение основных элементов бального танца в парах: «Вальс», «Танго».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Постановка танца «Вальс» - 1 часть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Март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Продолжение изучения танца «Вальс» 2 часть. Соединение двух частей под музыку ко дню 8 марта. Мужской сольный этюд, посвященный 8 марта.</text:p>
          </table:table-cell>
          <table:table-cell table:style-name="Таблица2.C1" office:value-type="string">
            <text:p text:style-name="P8">4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Знакомство с элементами эстрадного танца, отработка изученного материала.</text:p>
          </table:table-cell>
          <table:table-cell table:style-name="Таблица2.C1" office:value-type="string">
            <text:p text:style-name="P8">4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Апрель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Закрепление навыков исполнения элементов эстрадного танца. Парами, сольно.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Эстрадная композиция, включая пройденный материал</text:p>
          </table:table-cell>
          <table:table-cell table:style-name="Таблица2.C1" office:value-type="string">
            <text:p text:style-name="P8">3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Индивидуальная работа</text:p>
          </table:table-cell>
          <table:table-cell table:style-name="Таблица2.C1" office:value-type="string">
            <text:p text:style-name="P8">2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Май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Утренник, посвященный 9 Мая. Танец «Победа», танец «Смуглянка»</text:p>
          </table:table-cell>
          <table:table-cell table:style-name="Таблица2.C1" office:value-type="string">
            <text:p text:style-name="P8">4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Повторение пройденного материала на весь год. Подготовка <text:s/>отчетному концерту. </text:p>
          </table:table-cell>
          <table:table-cell table:style-name="Таблица2.C1" office:value-type="string">
            <text:p text:style-name="P8">4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Отчетный концерт для родителей</text:p>
          </table:table-cell>
          <table:table-cell table:style-name="Таблица2.C1" office:value-type="string">
            <text:p text:style-name="P9"/>
          </table:table-cell>
        </table:table-row>
      </table:table>
      <text:p text:style-name="Standard"/>
      <text:p text:style-name="P109">Сентябрь</text:p>
      <text:list xml:id="list6710066576427991052" text:style-name="WW8Num1">
        <text:list-item>
          <text:p text:style-name="P74">Разучивание поклонов для девочек и мальчиков.</text:p>
        </text:list-item>
        <text:list-item>
          <text:p text:style-name="P74">Партер – занятия для развития осанки</text:p>
        </text:list-item>
        <text:list-item>
          <text:p text:style-name="P83">Разминка. Изучение позиций ног (1-3 и 6 <text:s/>позиции);</text:p>
        </text:list-item>
        <text:list-item>
          <text:p text:style-name="P83">Движения на развития слуха под разный темп в музыке (шаг-марш, шаг на каблук, ходьба на <text:s/>полупальцах, <text:s/>бег « взахлест», галоп в правую и левую стороны, бег с быстрым перебиранием ног, марш с высоким подниманием колена).</text:p>
        </text:list-item>
        <text:list-item>
          <text:p text:style-name="P83">Изучение <text:s/>элементов танца в парах. Правый левый повороты в паре. Прокрутка девочки под рукой мальчика. Движения с перехватом и сменой рук в парах.</text:p>
        </text:list-item>
        <text:list-item>
          <text:p text:style-name="P83"><text:s/>Работа в парах над избранными фигурами игрового танца.</text:p>
        </text:list-item>
        <text:list-item>
          <text:p text:style-name="P83">Соединение танца с музыкой. Индивидуальная работа над элементами.</text:p>
        </text:list-item>
        <text:list-item>
          <text:p text:style-name="P83">Закрепление пройденного материала.</text:p>
        </text:list-item>
      </text:list>
      <text:p text:style-name="P56"/>
      <text:p text:style-name="P56"/>
      <text:p text:style-name="P56">Поклон исполняется в начале и конце занятия.</text:p>
      <text:p text:style-name="P56">Разминка выполняется 5-7 мин в начале занятия.</text:p>
      <text:p text:style-name="P56">Занятия партер проходят 1-2 раза в месяц как отдельное занятие.</text:p>
      <text:p text:style-name="P110">Октябрь</text:p>
      <text:p text:style-name="P56"/>
      <text:list xml:id="list6631799767298897470" text:style-name="WW8Num34">
        <text:list-item>
          <text:p text:style-name="P84">Занятие партер. Продолжение. Движения на растяжку мышц ног. Изучение упражнения « шене» вращения,«деми-плие»приседания, «батман тандю» скользящие движения ногой по полу, «батман тандю жете» <text:s/>невысокие броски ногой.</text:p>
        </text:list-item>
        <text:list-item>
          <text:p text:style-name="P84"><text:s/>Отработка основных движений русского народного танца. Переменный шаг, шаг с подскоком, припадания, упадания с продвижением и на месте. Соединение комбинаций в рисунки танца.</text:p>
        </text:list-item>
        <text:list-item>
          <text:p text:style-name="P84"><text:s/>Отработка элементов женских и мужских фигур. Тройной притоп, простая дробь, хлопушка простая.</text:p>
        </text:list-item>
        <text:list-item>
          <text:p text:style-name="P84">Постановка Русского Народного танца (1 часть) « Перепляс».</text:p>
        </text:list-item>
        <text:list-item>
          <text:p text:style-name="P84">Закрепление пройденного материала. Соединение 1 части танца с музыкой.</text:p>
        </text:list-item>
        <text:list-item>
          <text:p text:style-name="P84">Постановка танца (2 часть). Соединение с музыкой 2 части танца.</text:p>
        </text:list-item>
        <text:list-item>
          <text:p text:style-name="P84">Индивидуальная работа над эмоциональностью.</text:p>
        </text:list-item>
      </text:list>
      <text:p text:style-name="P120">Ноябрь</text:p>
      <text:p text:style-name="P7"/>
      <text:list xml:id="list849105711646934254" text:style-name="WW8Num10">
        <text:list-item>
          <text:p text:style-name="P121">Занятия партер. Использование упражнений на гибкость, растяжку мышц ног, закрепление осанки.</text:p>
        </text:list-item>
        <text:list-item>
          <text:p text:style-name="P121"><text:s/>Индивидуальная работа</text:p>
        </text:list-item>
        <text:list-item>
          <text:p text:style-name="P121">Продолжение изучение и отработка элементов классического танца.</text:p>
        </text:list-item>
        <text:list-item>
          <text:p text:style-name="P121">Подготовка к постановке классических вариаций с предметами( шарфы, снежки).</text:p>
        </text:list-item>
        <text:list-item>
          <text:p text:style-name="P121">Закрепление пройденного материала.</text:p>
        </text:list-item>
        <text:list-item>
          <text:p text:style-name="P121"><text:s/>Индивидуальная работа.</text:p>
        </text:list-item>
        <text:list-item>
          <text:p text:style-name="P121">Начало подготовки к новогоднему утреннику.</text:p>
        </text:list-item>
      </text:list>
      <text:p text:style-name="P122">Декабрь</text:p>
      <text:p text:style-name="P7"/>
      <text:list xml:id="list7989805502199685151" text:style-name="WW8Num25">
        <text:list-item>
          <text:p text:style-name="P85">Занятия партер. Упражнения на осанку, растяжку мышц ног, гибкость, движения на расслабление, на дыхание.</text:p>
        </text:list-item>
        <text:list-item>
          <text:p text:style-name="P101"><text:span text:style-name="T1">Продолжение постановки <text:s/>игрового танца с предметом в руках «Зимние забавы». Закрепление и повторение упражнений «</text:span><text:span text:style-name="T8">por</text:span><text:span text:style-name="T1"> </text:span><text:span text:style-name="T8">de</text:span><text:span text:style-name="T1"> </text:span><text:span text:style-name="T8">bras</text:span><text:span text:style-name="T1">», «деми плие» , «батман тандю», «батман тандю жете» и <text:s/>использование их в танце.</text:span></text:p>
        </text:list-item>
        <text:list-item>
          <text:p text:style-name="P85">Работа над элементами и постановка танца <text:s/>«На катке», </text:p>
        </text:list-item>
        <text:list-item>
          <text:p text:style-name="P85">Отработка прыжков.</text:p>
        </text:list-item>
        <text:list-item>
          <text:p text:style-name="P85">Отработка танцев под счет.</text:p>
        </text:list-item>
        <text:list-item>
          <text:p text:style-name="P85">Соединение танцев под музыку.</text:p>
        </text:list-item>
        <text:list-item>
          <text:p text:style-name="P85">Закрепление всего материала. Новогодний утренник.</text:p>
        </text:list-item>
      </text:list>
      <text:p text:style-name="P111">Январь</text:p>
      <text:p text:style-name="P55"/>
      <text:list xml:id="list4576177544983549478" text:style-name="WW8Num17">
        <text:list-item>
          <text:p text:style-name="P86">Занятия партер. Весь пройденный материал.</text:p>
        </text:list-item>
        <text:list-item>
          <text:p text:style-name="P86">Работа над элементами акробатики <text:s/>мостик, полу-шпагат, шпагата, коробочки, кувырки.</text:p>
        </text:list-item>
        <text:list-item>
          <text:p text:style-name="P102"><text:span text:style-name="T1">Изучение основных поз в хореографии</text:span><text:span text:style-name="T24">.</text:span><text:span text:style-name="T26"> Позы классического танца изучаются на середине зала. Поза «круазе», поза «эффасэ» (с ногой на полу). Размер 3/4 характер плавный, исполняется на четыре такта на середине зала.</text:span></text:p>
        </text:list-item>
        <text:list-item>
          <text:p text:style-name="P86">Индивидуальные занятия на тему «Пародии», ассоциации</text:p>
        </text:list-item>
      </text:list>
      <text:p text:style-name="P115">Февраль</text:p>
      <text:p text:style-name="P57"/>
      <text:list xml:id="list4426082359508789501" text:style-name="WW8Num2">
        <text:list-item>
          <text:p text:style-name="P87">Занятие партер – полный комплекс упражнений</text:p>
        </text:list-item>
        <text:list-item>
          <text:p text:style-name="P87">Знакомство с характерными <text:s/>движениями разных национальностей Цыганскими, Испании, Беларуссии, Кавказа.</text:p>
        </text:list-item>
        <text:list-item>
          <text:p text:style-name="P87">Знакомство с техникой исполнения бального танца.</text:p>
        </text:list-item>
        <text:list-item>
          <text:p text:style-name="P87">Освоение основного шага вальса. Повороты и развороты в паре.</text:p>
        </text:list-item>
        <text:list-item>
          <text:p text:style-name="P87">Положение рук в парном бальном танце.</text:p>
        </text:list-item>
        <text:list-item>
          <text:p text:style-name="P87">Положение головы в паре.</text:p>
        </text:list-item>
        <text:list-item>
          <text:p text:style-name="P87">Постановка танца «Вальс», «Танго».</text:p>
        </text:list-item>
        <text:list-item>
          <text:p text:style-name="P87">Постановка мужского сольного танца</text:p>
        </text:list-item>
      </text:list>
      <text:p text:style-name="P123">Март</text:p>
      <text:p text:style-name="P11"/>
      <text:list xml:id="list3196496636175575160" text:style-name="WW8Num29">
        <text:list-item>
          <text:p text:style-name="P88">Занятия партер в полном объеме.</text:p>
        </text:list-item>
        <text:list-item>
          <text:p text:style-name="P88">Продолжение изучения танца «Вальс» 2 часть.</text:p>
        </text:list-item>
        <text:list-item>
          <text:p text:style-name="P88">Соединение танца «Вальс» с музыкальным материалом. Закрепление движений мужского сольного <text:s/>танца.</text:p>
        </text:list-item>
        <text:list-item>
          <text:p text:style-name="P88">Утренник к празднику 8 Марта.</text:p>
        </text:list-item>
        <text:list-item>
          <text:p text:style-name="P88">Закрепление пройденного материала.</text:p>
        </text:list-item>
        <text:list-item>
          <text:p text:style-name="P88">Знакомство с техникой исполнения эстрадного танца.</text:p>
        </text:list-item>
        <text:list-item>
          <text:p text:style-name="P88">Подробный разбор ритмических <text:s/>движений эстрадного танца. Работа над координацией, освоение фигур.</text:p>
        </text:list-item>
        <text:list-item>
          <text:p text:style-name="P88">Индивидуальная работа.</text:p>
        </text:list-item>
      </text:list>
      <text:p text:style-name="P124">Апрель</text:p>
      <text:p text:style-name="P11"/>
      <text:list xml:id="list6108630050453723453" text:style-name="WW8Num19">
        <text:list-item>
          <text:p text:style-name="P89">Продолжение изучения движений эстрадного танца. Проходки, пробежки, <text:s/>прыжки различной сложности, рисунки, фигуры в танцах.</text:p>
        </text:list-item>
        <text:list-item>
          <text:p text:style-name="P89">Закрепление положения рук, ног, головы, корпуса в определённых основных позах.</text:p>
        </text:list-item>
        <text:list-item>
          <text:p text:style-name="P89">Разучивание танцевальных композиций, приуроченных к празднику 9 Мая <text:s/>«Победа», «Смуглянка».</text:p>
        </text:list-item>
        <text:list-item>
          <text:p text:style-name="P89">Отработка первой части танцев «Победа», «Смуглянка» под музыку.</text:p>
        </text:list-item>
        <text:list-item>
          <text:p text:style-name="P89">Постановка второй части <text:s/>композиций , соединение с музыкальным материалом.</text:p>
        </text:list-item>
      </text:list>
      <text:list xml:id="list4070614962093643661" text:style-name="WW8Num9">
        <text:list-item>
          <text:p text:style-name="P90">Отработка постановок <text:s/>в полном объеме. Начало постановки эстрадной композиции .</text:p>
        </text:list-item>
        <text:list-item>
          <text:p text:style-name="P90">Выявление индивидуальных способностей детей</text:p>
        </text:list-item>
      </text:list>
      <text:p text:style-name="P125">Май</text:p>
      <text:p text:style-name="P11"/>
      <text:list xml:id="list8162134314781855189" text:style-name="WW8Num27">
        <text:list-item>
          <text:p text:style-name="P91">Занятия партер в полном объеме. Повторение всего пройденного за учебный год. Подготовка к отчетному концерту.</text:p>
        </text:list-item>
        <text:list-item>
          <text:p text:style-name="P91">Отработка <text:s/>танцевальных композиций, приуроченных к празднику 9 Мая «Победа», «Смуглянка».</text:p>
        </text:list-item>
        <text:list-item>
          <text:p text:style-name="P91">Закрепление всех ранее пройденных элементов хореографии.</text:p>
        </text:list-item>
        <text:list-item>
          <text:p text:style-name="P91">Повторение всех танцевальных композиций, поставленных в течение года. Подготовка к танцевальному утреннику, посвященному Дню Защиты детей.</text:p>
        </text:list-item>
        <text:list-item>
          <text:p text:style-name="P91">Проведение отчетного концерта, составленного из танцевальных композиций с учетом индивидуальных особенностей детей.</text:p>
        </text:list-item>
      </text:list>
      <text:p text:style-name="P127"><text:span text:style-name="Strong_20_Emphasis"><text:span text:style-name="T7">Литература:</text:span></text:span></text:p>
      <text:p text:style-name="P13"><text:tab/></text:p>
      <text:list xml:id="list1787150459916422558" text:style-name="WW8Num28">
        <text:list-item>
          <text:p text:style-name="P103"><text:span text:style-name="apple-converted-space"><text:span text:style-name="T33"> </text:span></text:span><text:span text:style-name="T32">Искусство балетмейстера</text:span><text:span text:style-name="T26">. Р. Захаров. М.</text:span></text:p>
        </text:list-item>
        <text:list-item>
          <text:p text:style-name="P128"><text:span text:style-name="T31">«Формирование движенческих</text:span><text:span text:style-name="T24"> </text:span><text:span text:style-name="T31">навыков мужского танца.«ХЛОПУШКИ» <text:s text:c="3"/></text:span><text:span text:style-name="T26">Дмитрий Томилин</text:span></text:p>
        </text:list-item>
        <text:list-item>
          <text:p text:style-name="P128"><text:span text:style-name="T32">«С чего начинается танец?..»</text:span><text:span text:style-name="apple-converted-space"><text:span text:style-name="T32"> </text:span></text:span><text:span text:style-name="T26">Лингвистическое исследование <text:s text:c="3"/>народной хореографии <text:s text:c="9"/>В. Г. Шершнев</text:span></text:p>
        </text:list-item>
        <text:list-item>
          <text:p text:style-name="P128"><text:span text:style-name="T32">«Формирование движенческих навыков. Движение и элементы народного танца .»</text:span><text:span text:style-name="T26"> <text:s text:c="5"/>В. И. Слыханова <text:s text:c="6"/></text:span></text:p>
        </text:list-item>
        <text:list-item>
          <text:p text:style-name="P128"><text:span text:style-name="T32">«Формы русского танца .»</text:span><text:span text:style-name="T26"> <text:s text:c="5"/>М. П. Мурашко</text:span></text:p>
        </text:list-item>
        <text:list-item>
          <text:p text:style-name="P128"><text:span text:style-name="T32">«Ну-ка, дети, встаньте в круг!.. Танцы народов мира»</text:span><text:span text:style-name="T26"> <text:s text:c="2"/>Портнов Г.</text:span></text:p>
        </text:list-item>
        <text:list-item>
          <text:p text:style-name="P103"><text:span text:style-name="T33">«Уроки танца.» <text:s text:c="5"/></text:span><text:span text:style-name="T26">Новицкая Г.</text:span></text:p>
        </text:list-item>
        <text:list-item>
          <text:p text:style-name="P103"><text:span text:style-name="T31">«Тело танцора» <text:s text:c="2"/></text:span><text:span text:style-name="T24">Медицинский взгляд на танцы и тренировки</text:span><text:span text:style-name="Strong_20_Emphasis"><text:span text:style-name="T6"> <text:s text:c="7"/></text:span></text:span><text:span text:style-name="T29">Джозеф С. Хавилер</text:span></text:p>
        </text:list-item>
        <text:list-item>
          <text:p text:style-name="P103"><text:span text:style-name="apple-converted-space"><text:span text:style-name="T33"> </text:span></text:span><text:span text:style-name="T26">Смирнова М.В. <text:s/>«</text:span><text:span text:style-name="T32">Классический танец</text:span><text:span text:style-name="T26">» - Выпуск 3.</text:span><text:span text:style-name="apple-converted-space"><text:span text:style-name="T26"> </text:span></text:span></text:p>
        </text:list-item>
        <text:list-item>
          <text:p text:style-name="P103"><text:span text:style-name="apple-converted-space"><text:span text:style-name="T54"> </text:span></text:span><text:span text:style-name="T56">.</text:span><text:span text:style-name="T26">Тарасов Н.И. <text:s/></text:span><text:span text:style-name="T32">«Классический танец» </text:span></text:p>
        </text:list-item>
        <text:list-item>
          <text:p text:style-name="P103"><text:span text:style-name="T26"><text:s/>А. Климов « </text:span><text:span text:style-name="T32">Основы русского народного танца»</text:span></text:p>
        </text:list-item>
        <text:list-item>
          <text:p text:style-name="P103"><text:span text:style-name="T26"><text:s/>Устинова Т. </text:span><text:span text:style-name="T32">«Русские танцы»</text:span></text:p>
        </text:list-item>
        <text:list-item>
          <text:p text:style-name="P103"><text:span text:style-name="T24"><text:s/></text:span><text:span text:style-name="apple-converted-space"><text:span text:style-name="T33"> </text:span></text:span><text:span text:style-name="T26">Ткаченко Т. </text:span><text:span text:style-name="T32">«Работа с танцевальными коллективами»</text:span></text:p>
        </text:list-item>
        <text:list-item>
          <text:p text:style-name="P103"><text:span text:style-name="T32"><text:s text:c="2"/></text:span><text:span text:style-name="T26">Базарова Н., Мэй В. </text:span><text:span text:style-name="T32">«Азбука классического танца»</text:span></text:p>
        </text:list-item>
        <text:list-item>
          <text:p text:style-name="P103"><text:span text:style-name="T26"><text:s text:c="2"/>Минский Е.М. «</text:span><text:span text:style-name="T32">От игр к занятиям</text:span><text:span text:style-name="T26">.»</text:span></text:p>
        </text:list-item>
        <text:list-item>
          <text:p text:style-name="P103"><text:span text:style-name="T52"><text:s/></text:span><text:span text:style-name="T50">«Музыкальное движение».</text:span><text:span text:style-name="T52"> С. Руднева, Э. Фиш. Методическое пособие для педагогов музыкально-двигательного воспитания, работающих с детьми дошкольного и младшего школьного возраста</text:span><text:span text:style-name="T56">.</text:span><text:span text:style-name="apple-converted-space"><text:span text:style-name="T56"> </text:span></text:span></text:p>
        </text:list-item>
        <text:list-item>
          <text:p text:style-name="P103"><text:span text:style-name="apple-converted-space"><text:span text:style-name="T55"><text:s/></text:span></text:span><text:span text:style-name="apple-converted-space"><text:span text:style-name="T54">« </text:span></text:span><text:span text:style-name="T32">Работа актера над собой.»</text:span><text:span text:style-name="T26"> К.С. Станиславский.</text:span><text:span text:style-name="apple-converted-space"><text:span text:style-name="T26"> </text:span></text:span></text:p>
        </text:list-item>
        <text:list-item>
          <text:p text:style-name="P103"><text:span text:style-name="apple-converted-space"><text:span text:style-name="T55"><text:s/></text:span></text:span><text:span text:style-name="apple-converted-space"><text:span text:style-name="T54"> </text:span></text:span><text:span text:style-name="T26">Васильева Т.К</text:span><text:span text:style-name="T32">. « Секрет танца.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dashed #000000" fo:padding-top="1.154cm" fo:padding-bottom="1.154cm" fo:padding-left="2.655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1.5pt dashed #000000" fo:padding-top="1.154cm" fo:padding-bottom="1.154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94cm" fo:margin-bottom="0.794cm" fo:margin-left="0.794cm" fo:margin-right="0.794cm" fo:border="1.5pt dashed #000000" fo:padding-top="0.153cm" fo:padding-bottom="0.153cm" fo:padding-left="1.655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2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2"/>
    <style:master-page style:name="Преобразование_20_9" style:display-name="Преобразование 9" style:page-layout-name="Mpm2"/>
    <style:master-page style:name="Преобразование_20_10" style:display-name="Преобразование 10" style:page-layout-name="Mpm2"/>
    <style:master-page style:name="Преобразование_20_11" style:display-name="Преобразование 11" style:page-layout-name="Mpm3"/>
    <style:master-page style:name="Преобразование_20_12" style:display-name="Преобразование 12" style:page-layout-name="Mpm2"/>
    <style:master-page style:name="Преобразование_20_13" style:display-name="Преобразование 13" style:page-layout-name="Mpm2"/>
    <style:master-page style:name="Преобразование_20_14" style:display-name="Преобразование 14" style:page-layout-name="Mpm2"/>
    <style:master-page style:name="Преобразование_20_15" style:display-name="Преобразование 15" style:page-layout-name="Mpm2"/>
    <style:master-page style:name="Преобразование_20_16" style:display-name="Преобразование 16" style:page-layout-name="Mpm2"/>
    <style:master-page style:name="Преобразование_20_17" style:display-name="Преобразование 17" style:page-layout-name="Mpm2"/>
    <style:master-page style:name="Преобразование_20_18" style:display-name="Преобразование 18" style:page-layout-name="Mpm2"/>
    <style:master-page style:name="Преобразование_20_19" style:display-name="Преобразование 19" style:page-layout-name="Mpm2"/>
    <style:master-page style:name="Преобразование_20_20" style:display-name="Преобразование 20" style:page-layout-name="Mpm2"/>
    <style:master-page style:name="Преобразование_20_21" style:display-name="Преобразование 2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№</dc:title>
    <meta:initial-creator>1</meta:initial-creator>
    <meta:creation-date>2014-07-17T15:45:00</meta:creation-date>
    <dc:date>2017-11-09T14:08:19.844000000</dc:date>
    <meta:editing-cycles>42</meta:editing-cycles>
    <meta:editing-duration>PT5H55M23S</meta:editing-duration>
    <meta:generator>LibreOffice/5.2.1.2$Windows_x86 LibreOffice_project/31dd62db80d4e60af04904455ec9c9219178d620</meta:generator>
    <meta:print-date>2017-11-09T14:03:34.126000000</meta:print-date>
    <meta:document-statistic meta:table-count="2" meta:image-count="0" meta:object-count="0" meta:page-count="36" meta:paragraph-count="480" meta:word-count="4864" meta:character-count="37712" meta:non-whitespace-character-count="32396"/>
  </office:meta>
</office:document-meta>
</file>